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erker aan Koekampstede 8, 8171JT Vaass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erker aan Koekampstede 8, 8171JT Vaassen. </text:p>
            <text:p text:style-name="common-al">Datum aanvraag:  27-05-2024</text:p>
            <text:p text:style-name="common-al">Zaaknummer : 99813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3363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63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63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8659</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erker aan Koekampstede 8, 8171JT Vaassen</meta:user-defined>
    <meta:user-defined meta:name="DCTERMS.W3CDTF/DCTERMS.available">2024-05-29</meta:user-defined>
    <meta:user-defined meta:name="DCTERMS.W3CDTF/OVERHEIDop.jaargang">2024</meta:user-defined>
    <meta:user-defined meta:name="OVERHEIDop.publicationIssue">233632</meta:user-defined>
    <meta:user-defined meta:name="OVERHEIDop.GmbID/DC.identifier">gmb-2024-233632</meta:user-defined>
    <meta:user-defined meta:name="OVERHEIDop.versieInformatie"/>
  </office:meta>
</office:document-meta>
</file>