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eidsekade 87-1, 87-2 87-3,87-H ,88-2 ,88-3 1, 88-H , 89 1017P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noveren van de kozijnen in de voorgevel</text:p>
            <text:p text:style-name="common-al">Zaakadres: Leidsekade 87-1 1017PN Amsterdam, Leidsekade 87-2 1017PN Amsterdam, Leidsekade 87-3 1017PN Amsterdam, Leidsekade 87-H 1017PN Amsterdam, Leidsekade 88-2 1017PN Amsterdam, Leidsekade 88-3 1017PN Amsterdam, Leidsekade 88-H 1017PN Amsterdam, Leidsekade 89 1017PN Amsterdam</text:p>
            <text:p text:style-name="common-al">Datum ontvangst: 01-04-2024</text:p>
            <text:p text:style-name="common-al">Zaaknummer: Z2024-006999</text:p>
            <text:p text:style-name="common-al">DSO-nummer: 202404010004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3630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630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630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6999</meta:user-defined>
    <meta:user-defined meta:name="DCTERMS.abstract">het renoveren van de kozijnen in de voor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Leidsekade 87-1, 87-2 87-3,87-H ,88-2 ,88-3 1, 88-H , 89 1017PN Amsterdam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3630</meta:user-defined>
    <meta:user-defined meta:name="OVERHEIDop.GmbID/DC.identifier">gmb-2024-233630</meta:user-defined>
    <meta:user-defined meta:name="OVERHEIDop.versieInformatie"/>
  </office:meta>
</office:document-meta>
</file>