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4-1-1">
      <style:table-column-properties style:rel-column-width="28*"/>
    </style:style>
    <style:style style:family="table-column" style:parent-style-name="colspec" style:name="id1-3-2-2-1-24-1-2">
      <style:table-column-properties style:rel-column-width="57*"/>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8-1">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einschalige activiteiten samen sociaal en vitaal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en van de uitgangspunten in het Haags akkoord 2023-2026 (RIS316672) is dat iedereen naar vermogen mee moet kunnen doen aan de samenleving. Daartoe wil het college onder andere de sociale basis versterken, eenzaamheid tegengaan en de ervaren druk voor mantelzorgers verminderen. </text:p>
            <text:p text:style-name="al"/>
            <text:p text:style-name="al">Tegen die achtergrond biedt deze subsidieregeling instellingen met kleinschalige activiteiten de mogelijkheid om subsidie aan te vragen om activiteiten te organiseren die de vitaliteit, participatie en zelfredzaamheid van kwetsbare inwoners en hun mantelzorgers alsmede kwetsbare inwoners met een beperking versterken en eenzaamheid tegengaan. Daarmee bevordert deze subsidieregeling dat deze inwoners zoveel mogelijk een zelfstandig leven kunnen leiden, volwaardig en betekenisvol kunnen deelnemen aan de maatschappij en een passend sociaal netwerk kunnen onderhouden.</text:p>
            <text:p text:style-name="al"/>
            <text:p text:style-name="al">
            <text:span text:style-name="nadrukvet">Besluitvorming</text:span>
          </text:p>
            <text:p text:style-name="al"/>
            <text:p text:style-name="al">Het college van burgemeester en wethouders van Den Haag; </text:p>
            <text:p text:style-name="al"/>
            <text:p text:style-name="al">gelet op:</text:p>
            <text:p text:style-name="al"/>
            <text:list text:style-name="id1-3-2-2-1-14">
              <text:list-item text:style-override="id1-3-2-2-1-14-1">
                <text:number>-</text:number>
                <text:p text:style-name="al">artikel 5 van de Algemene subsidieverordening Den Haag 2020; </text:p>
              </text:list-item>
            </text:list>
            <text:p text:style-name="al"/>
            <text:p text:style-name="al">besluit: </text:p>
            <text:p text:style-name="al"/>
            <text:list text:style-name="id1-3-2-2-1-18">
              <text:list-item text:style-override="id1-3-2-2-1-18-1">
                <text:number>-</text:number>
                <text:p text:style-name="al">vast te stellen de Subsidieregeling kleinschalige activiteiten samen sociaal en vitaal Den Haag 2024:</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perking:</text:p>
                  </table:table-cell>
                  <table:table-cell table:style-name="entry" table:number-rows-spanned="1" table:number-columns-spanned="1">
                    <text:p text:style-name="table_al">fysieke, verstandelijke, psychische of zintuigelijke beperking die de persoon belemmert of beperkt in het dagelijks leven;</text:p>
                  </table:table-cell>
                </table:table-row>
                <table:table-row table:style-name="row">
                  <table:table-cell table:style-name="entry" table:number-rows-spanned="1" table:number-columns-spanned="1">
                    <text:p text:style-name="table_al">- cofinanciering:</text:p>
                  </table:table-cell>
                  <table:table-cell table:style-name="entry" table:number-rows-spanned="1" table:number-columns-spanned="1">
                    <text:p text:style-name="table_al">bijdrage die een aanvrager met eigen financiële middelen of eigen middelen in natura dan wel financiële middelen, subsidies of middelen in natura van derden levert aan de kosten die verbonden zijn aan de activiteiten waarvoor subsidie wordt aangevraagd;</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eenzaamheid:</text:p>
                  </table:table-cell>
                  <table:table-cell table:style-name="entry" table:number-rows-spanned="1" table:number-columns-spanned="1">
                    <text:p text:style-name="table_al">het missen van betekenisvolle relaties met een brede groep mensen, van een vertrouwelijke band met een ander persoon of van een gevoel van verbondenheid in het bestaan zelf;</text:p>
                  </table:table-cell>
                </table:table-row>
                <table:table-row table:style-name="row">
                  <table:table-cell table:style-name="entry" table:number-rows-spanned="1" table:number-columns-spanned="1">
                    <text:p text:style-name="table_al">- eenzame inwoner:</text:p>
                  </table:table-cell>
                  <table:table-cell table:style-name="entry" table:number-rows-spanned="1" table:number-columns-spanned="1">
                    <text:p text:style-name="table_al">inwoners van Den Haag van 18 jaar of ouder die matig tot zeer veel eenzaamheid ervaren;</text:p>
                  </table:table-cell>
                </table:table-row>
                <table:table-row table:style-name="row">
                  <table:table-cell table:style-name="entry" table:number-rows-spanned="1" table:number-columns-spanned="1">
                    <text:p text:style-name="table_al">- flexibele vrijwilliger:</text:p>
                  </table:table-cell>
                  <table:table-cell table:style-name="entry" table:number-rows-spanned="1" table:number-columns-spanned="1">
                    <text:p text:style-name="table_al">vrijwilliger die beschikbaar is voor verschillende soorten vrijwilligerswerk, meestal kortlopend, die zich niet vastlegt op een vaste taak en flexibel beschikbaar is voor ad-hoc klussen;</text:p>
                  </table:table-cell>
                </table:table-row>
                <table:table-row table:style-name="row">
                  <table:table-cell table:style-name="entry" table:number-rows-spanned="1" table:number-columns-spanned="1">
                    <text:p text:style-name="table_al">- kwetsbare inwoner:</text:p>
                  </table:table-cell>
                  <table:table-cell table:style-name="entry" table:number-rows-spanned="1" table:number-columns-spanned="1">
                    <text:p text:style-name="table_al">inwoner van Den Haag die vanwege een beperking, een chronische ziekte, regieverlies of psychosociale problematiek, extra ondersteuning nodig heeft bij het vitaal blijven, zelfstandig functioneren of het deelnemen aan de samenleving; </text:p>
                  </table:table-cell>
                </table:table-row>
                <table:table-row table:style-name="row">
                  <table:table-cell table:style-name="entry" table:number-rows-spanned="1" table:number-columns-spanned="1">
                    <text:p text:style-name="table_al">- langdurig positief effect:</text:p>
                  </table:table-cell>
                  <table:table-cell table:style-name="entry" table:number-rows-spanned="1" table:number-columns-spanned="1">
                    <text:p text:style-name="table_al">blijvende of aanhoudende verbetering van de ervaren kwaliteit van leven of de gezondheid;</text:p>
                  </table:table-cell>
                </table:table-row>
                <table:table-row table:style-name="row">
                  <table:table-cell table:style-name="entry" table:number-rows-spanned="1" table:number-columns-spanned="1">
                    <text:p text:style-name="table_al">- maatje:</text:p>
                  </table:table-cell>
                  <table:table-cell table:style-name="entry" table:number-rows-spanned="1" table:number-columns-spanned="1">
                    <text:p text:style-name="table_al">getrainde vrijwilliger die vanuit een vrijwilligersorganisatie wordt gekoppeld aan een kwetsbare inwoner met als doel deze inwoner uit een sociaal isolement te halen of het teweegbrengen van een gedrags- of mentaliteitsverandering;</text:p>
                  </table:table-cell>
                </table:table-row>
                <table:table-row table:style-name="row">
                  <table:table-cell table:style-name="entry" table:number-rows-spanned="1" table:number-columns-spanned="1">
                    <text:p text:style-name="table_al">- mantelzorger:</text:p>
                  </table:table-cell>
                  <table:table-cell table:style-name="entry" table:number-rows-spanned="1" table:number-columns-spanned="1">
                    <text:p text:style-name="table_al">persoon die gedurende ten minste drie maanden aansluitend en gemiddeld minimaal acht uur per week onbetaalde hulp of ondersteuning biedt aan een naaste die een kwetsbare inwoner is; </text:p>
                  </table:table-cell>
                </table:table-row>
                <table:table-row table:style-name="row">
                  <table:table-cell table:style-name="entry" table:number-rows-spanned="1" table:number-columns-spanned="1">
                    <text:p text:style-name="table_al">- participatie:</text:p>
                  </table:table-cell>
                  <table:table-cell table:style-name="entry" table:number-rows-spanned="1" table:number-columns-spanned="1">
                    <text:p text:style-name="table_al">deelnemen aan het maatschappelijk verkeer;</text:p>
                  </table:table-cell>
                </table:table-row>
                <table:table-row table:style-name="row">
                  <table:table-cell table:style-name="entry" table:number-rows-spanned="1" table:number-columns-spanned="1">
                    <text:p text:style-name="table_al">- senior:</text:p>
                  </table:table-cell>
                  <table:table-cell table:style-name="entry" table:number-rows-spanned="1" table:number-columns-spanned="1">
                    <text:p text:style-name="table_al">inwoner van Den Haag die vanwege ouderdom extra ondersteuning nodig heeft bij het vitaal blijven, zelfstandig functioneren of het deelnemen aan de samenleving; </text:p>
                  </table:table-cell>
                </table:table-row>
                <table:table-row table:style-name="row">
                  <table:table-cell table:style-name="entry" table:number-rows-spanned="1" table:number-columns-spanned="1">
                    <text:p text:style-name="table_al">- vitaliteit:</text:p>
                  </table:table-cell>
                  <table:table-cell table:style-name="entry" table:number-rows-spanned="1" table:number-columns-spanned="1">
                    <text:p text:style-name="table_al">goede mentale of fysieke gesteldheid en veerkracht;</text:p>
                  </table:table-cell>
                </table:table-row>
                <table:table-row table:style-name="row">
                  <table:table-cell table:style-name="entry" table:number-rows-spanned="1" table:number-columns-spanned="1">
                    <text:p text:style-name="table_al">- vrijwilliger:</text:p>
                  </table:table-cell>
                  <table:table-cell table:style-name="entry" table:number-rows-spanned="1" table:number-columns-spanned="1">
                    <text:p text:style-name="table_al">persoon die in het maatschappelijk belang niet-medische ondersteuning aan kwetsbare inwoners van Den Haag biedt zonder dat er sprake is van de uitoefening van een beroep of bedrijf en zonder dat er voor de werkzaamheden salaris wordt betaald;</text:p>
                  </table:table-cell>
                </table:table-row>
                <table:table-row table:style-name="row">
                  <table:table-cell table:style-name="entry" table:number-rows-spanned="1" table:number-columns-spanned="1">
                    <text:p text:style-name="table_al">- vrijwilligersorganisatie:</text:p>
                  </table:table-cell>
                  <table:table-cell table:style-name="entry" table:number-rows-spanned="1" table:number-columns-spanned="1">
                    <text:p text:style-name="table_al">stichting of vereniging waarvan de activiteiten voor minimaal 70% van het totaal aantal mensuren worden uitgevoerd door vrijwilligers;</text:p>
                  </table:table-cell>
                </table:table-row>
                <table:table-row table:style-name="row">
                  <table:table-cell table:style-name="entry" table:number-rows-spanned="1" table:number-columns-spanned="1">
                    <text:p text:style-name="table_al">- zelfredzaamheid:</text:p>
                  </table:table-cell>
                  <table:table-cell table:style-name="entry" table:number-rows-spanned="1" table:number-columns-spanned="1">
                    <text:p text:style-name="table_al">in staat zijn tot het zelfstandig uitvoeren van de noodzakelijke algemene dagelijkse levensverrichtingen, het voeren van een gestructureerd huishouden en het onderhouden van een passend sociaal netwerk.</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activiteiten als bedoeld in de artikelen 2:2 en 3:2.</text:p>
            <text:p text:style-name="al"/>
            <text:p text:style-name="al">
            <text:span text:style-name="nadrukvet">Artikel 1:3 Doel van de subsidie </text:span>
          </text:p>
            <text:p text:style-name="al">Het achterliggende maatschappelijke doel van de subsidieregeling is dat senioren en kwetsbare inwoners duurzaam volwaardig en betekenisvol kunnen deelnemen aan de Haagse samenleving en dat mantelzorgers duurzaam hulp en ondersteuning kunnen bieden zonder dat dit ten koste gaat van de eigen vitaliteit, participatie of zelfredzaamheid. </text:p>
            <text:p text:style-name="al"/>
            <text:p text:style-name="al">
            <text:span text:style-name="nadrukvet">Artikel 1:4 Doelgroep </text:span>
          </text:p>
            <text:p text:style-name="al">Subsidie wordt uitsluitend verstrekt aan rechtspersonen. </text:p>
            <text:p text:style-name="al"/>
            <text:p text:style-name="al">
            <text:span text:style-name="nadrukvet">Artikel 1:5 Kosten die voor subsidie in aanmerking komen</text:span>
          </text:p>
            <text:list text:style-name="id1-3-2-2-1-36">
              <text:list-item text:style-override="id1-3-2-2-1-36-1">
                <text:number>1.</text:number>
                <text:p text:style-name="al">De subsidie heeft uitsluitend betrekking op de naar het oordeel van het college redelijkerwijs gemaakte kosten die resteren na aftrek van bijdragen van derden en die naar het oordeel van het college direct zijn verbonden met en noodzakelijk zijn voor de uitvoering van de activiteiten bedoeld in de artikelen 2:2 en 3:2.</text:p>
              </text:list-item>
            </text:list>
            <text:list text:style-name="id1-3-2-2-1-37">
              <text:list-item text:style-override="id1-3-2-2-1-37-1">
                <text:number>2.</text:number>
                <text:p text:style-name="al">Niet voor subsidie in aanmerking komen:</text:p>
                <text:p text:style-name="al">a. de kosten die naar het oordeel van het college niet in verhouding staan tot de activiteiten;</text:p>
                <text:p text:style-name="al">b. de kosten die eerder door het college op basis van deze subsidieregeling zijn gesubsidieerd, waarvoor een andere subsidieregeling van kracht is of die op een andere wijze door het college of vanuit degemeente worden gefinancierd;</text:p>
                <text:p text:style-name="al">c. de verrekenbare BTW over de gesubsidieerde kosten;</text:p>
                <text:p text:style-name="al">d. de restwaarde van specifiek voor de subsidiabele activiteiten aangeschafte apparatuur;</text:p>
                <text:p text:style-name="al">e. de kosten voor catering en consumpties die hoger zijn dan 15% van de totale kosten van de subsidiabele activiteiten of hoger zijn dan € 2.900,- per aanvraag;</text:p>
                <text:p text:style-name="al">f. de kosten voor het opdoen van kennis die onderdeel uitmaken van trainingen die kosteloos worden aangeboden;</text:p>
                <text:p text:style-name="al">g. de kosten voor de waardering van vrijwilligers die hoger zijn dan € 17,50 per vrijwilliger per jaar of hoger zijn dan € 5.900,- per aanvraag;</text:p>
                <text:p text:style-name="al">h. de kosten voor vrijwilligersvergoedingen die hoger zijn dan 5% van de subsidie die wordt verleend, die hoger zijn dan het fiscaal vrijgestelde maximum of die hoger zijn dan door het college redelijk en proportioneel worden geacht;</text:p>
                <text:p text:style-name="al">i. de kosten voor de reis- en onkostenvergoedingen van vrijwilligers wanneer deze naar het oordeel van het college niet redelijkerwijs noodzakelijk zijn voor het uitvoeren van de activiteit;</text:p>
                <text:p text:style-name="al">j. de kosten voor andere vergoedingen aan vrijwilligers dan de vergoedingen als bedoeld onder g, h en i;</text:p>
                <text:p text:style-name="al">k. de kosten voor de verzekering en de Verklaringen Omtrent het Gedrag van vrijwilligers;</text:p>
                <text:p text:style-name="al">l. de kosten voor het exploiteren van een Haags Ontmoeten locatie;</text:p>
                <text:p text:style-name="al">m. de kosten die de aanvrager van een ontwikkelsubsidie structureel maakt voor gebouwen en buitenterreinen, personeel, administratie, ICT en andere vaste lasten en die niet rechtstreeks verbonden zijn met het uitvoeren van de subsidiabele activiteiten. </text:p>
              </text:list-item>
            </text:list>
            <text:p text:style-name="al"/>
            <text:p text:style-name="al">
            <text:span text:style-name="nadrukvet">Hoofdstuk 2 Subsidie voor kernactiviteiten</text:span>
          </text:p>
            <text:p text:style-name="al"/>
            <text:p text:style-name="al">
            <text:span text:style-name="nadrukvet">Artikel 2:1 Doel van de subsidie</text:span>
          </text:p>
            <text:p text:style-name="al">Het doel van de subsidie op grond van dit hoofdstuk is het versterken van de vitaliteit, de participatie of de zelfredzaamheid van senioren en kwetsbare inwoners van Den Haag en het ondersteunen van de mantelzorgers van deze inwoners. </text:p>
            <text:p text:style-name="al"/>
            <text:p text:style-name="al">
            <text:span text:style-name="nadrukvet">Artikel 2:2 Activiteiten</text:span>
          </text:p>
            <text:p text:style-name="al">Subsidie op grond van dit hoofdstuk wordt uitsluitend verstrekt voor activiteiten met een langdurig positief effect voor:</text:p>
            <text:list text:style-name="id1-3-2-2-1-46">
              <text:list-item text:style-override="id1-3-2-2-1-46-1">
                <text:number/>
                <text:p text:style-name="al">a. eenzame inwoners die zelfstandig thuis wonen, waarbij de activiteiten gericht zijn op het vinden, verbinden, activeren en begeleiden van eenzame inwoners ter vermindering van die eenzaamheid; </text:p>
                <text:p text:style-name="al">b. kwetsbare inwoners met een beperking in groepsverband, waarvan maximaal 25% in een intramurale zorginstelling verblijft, die door hun beperking geen gebruik kunnen maken van het reguliere aanbod van activiteiten en waarbij de activiteiten gericht zijn op het versterken van de vitaliteit, participatie of zelfredzaamheid;</text:p>
                <text:p text:style-name="al">c. individuele en groepsgerichte ondersteuning van mantelzorgers, waarvan maximaal 25% in een intramurale zorginstelling verblijft en waarbij de activiteiten gericht zijn op het verminderen van belasting door het versterken van de vitaliteit, participatie en zelfredzaamheid voor mantelzorgers;</text:p>
                <text:p text:style-name="al">d. senioren waarvan maximaal 25% in een intramurale zorginstelling verblijft en waarbij de activiteiten gericht zijn op het versterken van de vitaliteit, participatie of zelfredzaamheid van senioren;</text:p>
                <text:p text:style-name="al">e. aan vrijwilligersorganisaties die niet-medische ondersteuning bieden door middel van het inzetten van vrijwilligers of maatjes voor kwetsbare inwoners. </text:p>
              </text:list-item>
            </text:list>
            <text:p text:style-name="al"/>
            <text:p text:style-name="al">
            <text:span text:style-name="nadrukvet">Artikel 2:3 Hoogte van de subsidie </text:span>
          </text:p>
            <text:p text:style-name="al">Een subsidie op grond van dit hoofdstuk bedraagt maximaal € 45.000,- per kalenderjaar.</text:p>
            <text:p text:style-name="al"/>
            <text:p text:style-name="al">
            <text:span text:style-name="nadrukvet">Artikel 2:4 Subsidieplafond</text:span>
          </text:p>
            <text:list text:style-name="id1-3-2-2-1-52">
              <text:list-item text:style-override="id1-3-2-2-1-52-1">
                <text:number>1.</text:number>
                <text:p text:style-name="al"> Voor subsidieverlening op grond van dit hoofdstuk geldt een subsidieplafond van € 1.128.500,- per kalenderjaar met deelplafonds van:</text:p>
                <text:p text:style-name="al">a. € 928.500,- voor de activiteiten als bedoeld in artikel 2:2, onder a, , c,d en e</text:p>
                <text:p text:style-name="al">b. € 200.000,- voor de activiteiten als bedoeld in artikel 2:2, onder b.</text:p>
              </text:list-item>
            </text:list>
            <text:list text:style-name="id1-3-2-2-1-53">
              <text:list-item text:style-override="id1-3-2-2-1-53-1">
                <text:number>2.</text:number>
                <text:p text:style-name="al"> Als het deelplafond, als bedoeld in het eerste lid, onder a, niet bereikt is wordt het resterende subsidiebudget overgeheveld naar het deelplafond als bedoeld in het eerste lid, onder b.</text:p>
              </text:list-item>
            </text:list>
            <text:list text:style-name="id1-3-2-2-1-54">
              <text:list-item text:style-override="id1-3-2-2-1-54-1">
                <text:number>3.</text:number>
                <text:p text:style-name="al"> Als het deelplafond, als bedoeld in het eerste lid, onder b, niet bereikt is wordt het resterende subsidiebudget overgeheveld naar het deelplafond als bedoeld in het eerste lid, onder a.</text:p>
              </text:list-item>
            </text:list>
            <text:list text:style-name="id1-3-2-2-1-55">
              <text:list-item text:style-override="id1-3-2-2-1-55-1">
                <text:number>4.</text:number>
                <text:p text:style-name="al"> Als de deelplafonds, als bedoeld in het eerste lid, onder a en b, niet bereikt worden na toepassing van het tweede en derde lid, wordt het subsidiebudget overgeheveld naar het subsidieplafond als bedoeld in artikel 3:4, eerste lid, onder a.</text:p>
              </text:list-item>
            </text:list>
            <text:list text:style-name="id1-3-2-2-1-56">
              <text:list-item text:style-override="id1-3-2-2-1-56-1">
                <text:number>5.</text:number>
                <text:p text:style-name="al"> Het college kan het subsidieplafond en de deelplafonds conform artikel 7 ASV verlagen.</text:p>
              </text:list-item>
            </text:list>
            <text:list text:style-name="id1-3-2-2-1-57">
              <text:list-item text:style-override="id1-3-2-2-1-57-1">
                <text:number>6.</text:number>
                <text:p text:style-name="al"> Het college kan het subsidieplafond en de deelplafonds bij afzonderlijk besluit verhogen.</text:p>
              </text:list-item>
            </text:list>
            <text:p text:style-name="al"/>
            <text:p text:style-name="al">
            <text:span text:style-name="nadrukvet">Artikel 2:5 </text:span>
            <text:span text:style-name="nadrukvet">Wijze van verdeling</text:span>
          </text:p>
            <text:list text:style-name="id1-3-2-2-1-60">
              <text:list-item text:style-override="id1-3-2-2-1-60-1">
                <text:number>1.</text:number>
                <text:p text:style-name="al">Honorering van aanvragen voor subsidie op grond van dit hoofdstuk die in aanmerking komen voor subsidie en die niet worden geweigerd, geschiedt in volgorde van de door het college aangebrachte rangschikking, totdat het vastgestelde subsidieplafond is bereikt. </text:p>
              </text:list-item>
            </text:list>
            <text:list text:style-name="id1-3-2-2-1-61">
              <text:list-item text:style-override="id1-3-2-2-1-61-1">
                <text:number>2.</text:number>
                <text:p text:style-name="al">Bij de rangschikking van de aanvragen kent het college punten toe aan de hand van de volgende criteria en tot het daarbij vermelde maximum aantal:</text:p>
                <text:p text:style-name="al">a. de activiteiten hebben impact op de doelgroep van de activiteiten; dit blijkt uit de aard van de problematiek bij de deelnemers, de aard en de duur van de aangeboden activiteiten, het aantal deelnemers dat aan de activiteiten deelneemt en het aantal unieke deelnemers dat aan de activiteiten deelneemt:</text:p>
                <text:p text:style-name="al">1° de activiteiten hebben veel impact: 10 punten; </text:p>
                <text:p text:style-name="al">2° de activiteiten hebben een bovengemiddelde impact: 6 punten;</text:p>
                <text:p text:style-name="al">3° de activiteiten hebben een gemiddelde impact: 3 punten; </text:p>
                <text:p text:style-name="al">4° de activiteiten hebben een beperkte of geen impact: 0 punten;</text:p>
                <text:p text:style-name="al">b. de activiteiten zijn gericht op het activeren van de doelgroep van de activiteiten; dit blijkt uit de mate waarin van de deelnemers tijdens de activiteiten een actieve rol wordt gevraagd: </text:p>
                <text:p text:style-name="al">1° de activiteiten zijn erg activerend: 10 punten;</text:p>
                <text:p text:style-name="al">2° de activiteiten zijn bovengemiddeld activerend: 6 punten; </text:p>
                <text:p text:style-name="al">3° de activiteiten zijn gemiddeld activerend: 3 punten; </text:p>
                <text:p text:style-name="al">4° de activiteiten zijn beperkt of niet activerend: 0 punten;</text:p>
                <text:p text:style-name="al">c. de aanvrager heeft een proactieve wervingsaanpak die aansluit op de doelgroep waarop de activiteiten zijn gericht alsmede op de vrijwilligers die bij de uitvoering betrokken worden; dit blijkt uit de aanpak die de aanvrager gebruikt om de doelgroep en de vrijwilligers op meerdere, langdurige, diverse en proactieve manieren te bereiken en de mate waarin de activiteiten voor de doelgroep van de activiteiten zichtbaar en vindbaar zijn:</text:p>
                <text:p text:style-name="al">1° de wervingsaanpak sluit erg aan op de doelgroep: 10 punten;</text:p>
                <text:p text:style-name="al">2° de wervingsaanpak sluit bovengemiddeld aan op de doelgroep: 6 punten; </text:p>
                <text:p text:style-name="al">3° de wervingsaanpak sluit gemiddeld aan op de doelgroep: 3 punten; </text:p>
                <text:p text:style-name="al">4° de wervingsaanpak sluit beperkt of niet aan op de doelgroep: 0 punten;</text:p>
                <text:p text:style-name="al">d. de aanvrager werkt vraaggericht en zorgt ervoor dat de activiteiten voldoen aan de behoeften van de deelnemers doordat deze proactief worden uitgevraagd; dit blijkt uit de mate waarin de behoeften van deelnemers worden benut bij het vormgeven, uitvoeren en bijstellen van de activiteiten:</text:p>
                <text:p text:style-name="al">1° de aanvrager werkt erg vraaggericht en de activiteiten voldoen bovengemiddeld aan de behoeften van de doelgroep: 10 punten;</text:p>
                <text:p text:style-name="al">2° de aanvrager werkt gemiddeld vraaggericht en de activiteiten voldoen gemiddeld aan de behoeften van de doelgroep: 6 punten;</text:p>
                <text:p text:style-name="al">3° de aanvrager werkt gemiddeld vraaggericht en de activiteiten voldoen beperkt aan de behoeften van de doelgroep: 3 punten; </text:p>
                <text:p text:style-name="al">4° de aanvrager werkt beperkt of niet vraaggericht en de activiteiten voldoen niet aan de behoeften van de doelgroep: 0 punten;</text:p>
                <text:p text:style-name="al">e. de aanvrager heeft een relevant netwerk waarin het versterken van het gezamenlijke effect op de doelgroep van de activiteiten voorop staat en waarmee hij actief samenwerkt; dit blijkt uit de contacten van de aanvrager met partners die ook hulp en ondersteuning bieden aan de doelgroep, de mate waarin de onderlinge kennisdeling en doorverwijzing bij die contacten voorop staat en de actieve wijze waarop de aanvrager invulling geeft aan de samenwerking met die contacten: </text:p>
                <text:p text:style-name="al">1° de aanvrager heeft een zeer relevant netwerk en werkt zeer actief samen: 10 punten;</text:p>
                <text:p text:style-name="al">2° de aanvrager heeft een bovengemiddeld relevant netwerk en werkt bovengemiddeld actief samen: 6 punten; </text:p>
                <text:p text:style-name="al">3° de aanvrager heeft een gemiddeld relevant netwerk of werkt gemiddeld samen: 3 punten; </text:p>
                <text:p text:style-name="al">4° de aanvrager heeft een beperkt of niet relevant netwerk of werkt beperkt of niet samen: 0 punten;</text:p>
                <text:p text:style-name="al">f. de kosten zijn laag; dit blijkt uit het feit dat er bij de aanvrager, in verhouding tot het aangevraagde subsidiebedrag, minder kosten per unieke deelnemer worden gemaakt dan gemiddeld bij alle aanvragers gezamenlijk het geval is: </text:p>
                <text:p text:style-name="al">1° de kosten zijn meer dan 10% onder het gemiddelde: 3 punten; </text:p>
                <text:p text:style-name="al">2° de kosten verschillen minder dan 10% van het gemiddelde: 1 punt; </text:p>
                <text:p text:style-name="al">3° de kosten zijn meer dan 10% boven het gemiddelde: 0 punten. </text:p>
              </text:list-item>
            </text:list>
            <text:list text:style-name="id1-3-2-2-1-62">
              <text:list-item text:style-override="id1-3-2-2-1-62-1">
                <text:number>3.</text:number>
                <text:p text:style-name="al">Een aanvraag komt alleen voor subsidie in aanmerking als daaraan minimaal 15 punten zijn toegekend. </text:p>
              </text:list-item>
            </text:list>
            <text:list text:style-name="id1-3-2-2-1-63">
              <text:list-item text:style-override="id1-3-2-2-1-63-1">
                <text:number>4.</text:number>
                <text:p text:style-name="al">Als het subsidieplafond wordt overschreden als gevolg van aanvragen die bij de beoordeling gelijk zijn gerangschikt, stelt het college de onderlinge rangschikking van die aanvragen vast aan de hand van het aantal punten dat op basis van het criterium uit het tweede lid, onder a, is toegekend. </text:p>
              </text:list-item>
            </text:list>
            <text:list text:style-name="id1-3-2-2-1-64">
              <text:list-item text:style-override="id1-3-2-2-1-64-1">
                <text:number>5.</text:number>
                <text:p text:style-name="al">Als aanvragen na toepassing van het vierde lid gelijk zijn gerangschikt, stelt het college de onderlinge rangschikking van die aanvragen vast aan de hand van de hoogte van het aangevraagde subsidiebedrag waarbij het laagste bedrag voor gaat.</text:p>
              </text:list-item>
            </text:list>
            <text:list text:style-name="id1-3-2-2-1-65">
              <text:list-item text:style-override="id1-3-2-2-1-65-1">
                <text:number>6.</text:number>
                <text:p text:style-name="al"> Als aanvragen na toepassing van het vierde en vijfde lid gelijk zijn gerangschikt, stelt het college de onderlinge rangschikking van die aanvragen vast aan de hand van loting. </text:p>
              </text:list-item>
            </text:list>
            <text:p text:style-name="al"/>
            <text:p text:style-name="al">
            <text:span text:style-name="nadrukvet">Artikel 2:6 Aanvraag subsidie</text:span>
            <text:span text:style-name="nadrukvet"> </text:span>
          </text:p>
            <text:p text:style-name="al">De aanvrager maakt voor de aanvraag gebruik van het voor dit hoofdstuk door het college ter beschikking gestelde digitale aanvraagformulier en het bijbehorende begrotingsformat. </text:p>
            <text:p text:style-name="al"/>
            <text:p text:style-name="al">
            <text:span text:style-name="nadrukvet">Artikel 2:7 Aanvraagtermijn</text:span> </text:p>
            <text:p text:style-name="al">In afwijking van artikel 9, eerste lid, van de ASV wordt een aanvraag om subsidie op grond van dit hoofdstuk ingediend vanaf 16 september tot en met 6 oktober 2024.</text:p>
            <text:p text:style-name="al"/>
            <text:p text:style-name="al">
            <text:span text:style-name="nadrukvet">Artikel 2:8 Beslistermijn</text:span> </text:p>
            <text:p text:style-name="al">In afwijking van artikel 10, eerste lid, van de ASV beslist het college op een aanvraag om subsidie op grond van dit hoofdstuk uiterlijk op 6 december 2024.</text:p>
            <text:p text:style-name="al"/>
            <text:p text:style-name="al">
            <text:span text:style-name="nadrukvet">Hoofdstuk 3 Subsidies voor projectmatige activiteiten en vrijwilligersorganisaties</text:span>
          </text:p>
            <text:p text:style-name="al"/>
            <text:p text:style-name="al">
            <text:span text:style-name="nadrukvet">Artikel 3:1 Doel van de subsidie</text:span>
          </text:p>
            <text:p text:style-name="al">Het doel van de subsidie op grond van dit hoofdstuk is het op projectmatige wijze versterken van de vitaliteit, de participatie of de zelfredzaamheid van kwetsbare inwoners van Den Haag, het ondersteunen van de mantelzorgers alsmede het aantrekkelijker maken van het verrichten van vrijwilligerswerk. </text:p>
            <text:p text:style-name="al"/>
            <text:p text:style-name="al">
            <text:span text:style-name="nadrukvet">Artikel 3:2 Activiteiten</text:span>
          </text:p>
            <text:p text:style-name="al">Subsidie op grond van dit hoofdstuk wordt uitsluitend verstrekt:</text:p>
            <text:list text:style-name="id1-3-2-2-1-83">
              <text:list-item text:style-override="id1-3-2-2-1-83-1">
                <text:number/>
                <text:p text:style-name="al">a. voor activiteiten met een projectmatig karakter voor:</text:p>
                <text:p text:style-name="al">1° eenzame inwoners die zelfstandig thuis wonen, waarbij de activiteiten gericht zijn op het vinden, verbinden, activeren en begeleiden van eenzame inwoners ter vermindering van die eenzaamheid; </text:p>
                <text:p text:style-name="al">2° kwetsbare inwoners met een beperking in groepsverband, waarvan maximaal 25% in een intramurale zorginstelling verblijft, die door hun beperking geen gebruik kunnen maken van het reguliere aanbod van activiteiten en waarbij de activiteiten gericht zijn op het versterken van de vitaliteit, participatie of zelfredzaamheid;</text:p>
                <text:p text:style-name="al">3° individuele en groepsgerichte ondersteuning van mantelzorgers, waarvan maximaal 25% in een intramurale zorginstelling verblijft en waarbij de activiteiten gericht zijn op het verminderen van belasting door het versterken van de vitaliteit, participatie en zelfredzaamheid voor mantelzorgers;</text:p>
                <text:p text:style-name="al">4° senioren waarvan maximaal 25% in een intramurale zorginstelling verblijft en waarbij de activiteiten gericht zijn op het versterken van de vitaliteit, participatie of zelfredzaamheid van senioren;</text:p>
                <text:p text:style-name="al">5° aan vrijwilligersorganisaties die niet-medische ondersteuning bieden door middel van het inzetten van vrijwilligers of maatjes voor kwetsbare inwoners;</text:p>
                <text:p text:style-name="al">b. aan vrijwilligersorganisaties voor het werven van vrijwilligers, het vergroten van de deskundigheid onder vrijwilligers, het professionaliseren van de organisatie of het flexibiliseren van het aangeboden vrijwilligerswerk.</text:p>
              </text:list-item>
            </text:list>
            <text:p text:style-name="al"/>
            <text:p text:style-name="al">
            <text:span text:style-name="nadrukvet">Artikel 3:3 Hoogte van de subsidie </text:span>
          </text:p>
            <text:p text:style-name="al">Een subsidie op grond van dit hoofdstuk kan maximaal twee keer per kalenderjaar worden aangevraagd en bedraagt maximaal € 15.000,- per aanvraag en maximaal € 30.000,- per aanvrager per jaar.</text:p>
            <text:p text:style-name="al"/>
            <text:p text:style-name="al">
            <text:span text:style-name="nadrukvet">Artikel 3:4 Subsidieplafond</text:span>
          </text:p>
            <text:list text:style-name="id1-3-2-2-1-89">
              <text:list-item text:style-override="id1-3-2-2-1-89-1">
                <text:number>1.</text:number>
                <text:p text:style-name="al">Voor subsidieverlening op grond van dit hoofdstuk geldt een subsidieplafond per kalenderjaar van: </text:p>
                <text:p text:style-name="al">a. € 400.000,- voor de aanvragen die worden ingediend in de periode van 1 januari tot en met 31 maart 2025;</text:p>
                <text:p text:style-name="al">b. € 250.000,- voor de aanvragen die worden ingediend in de periode van 1 juni tot en met 31 augustus 2025.</text:p>
              </text:list-item>
            </text:list>
            <text:list text:style-name="id1-3-2-2-1-90">
              <text:list-item text:style-override="id1-3-2-2-1-90-1">
                <text:number>2.</text:number>
                <text:p text:style-name="al">Het college kan het subsidieplafond conform artikel 7 ASV verlagen.</text:p>
              </text:list-item>
            </text:list>
            <text:list text:style-name="id1-3-2-2-1-91">
              <text:list-item text:style-override="id1-3-2-2-1-91-1">
                <text:number>3.</text:number>
                <text:p text:style-name="al">Het college kan het subsidieplafond bij afzonderlijk besluit verhogen.</text:p>
              </text:list-item>
            </text:list>
            <text:p text:style-name="al"/>
            <text:p text:style-name="al">
            <text:span text:style-name="nadrukvet">Artikel 3:5 </text:span>
            <text:span text:style-name="nadrukvet">Wijze van verdeling</text:span>
          </text:p>
            <text:list text:style-name="id1-3-2-2-1-94">
              <text:list-item text:style-override="id1-3-2-2-1-94-1">
                <text:number>1.</text:number>
                <text:p text:style-name="al">Honorering van aanvragen voor subsidies op grond van dit hoofdstuk die in aanmerking komen voor subsidie en die niet worden geweigerd, vindt plaats in volgorde van indiening bij het college, totdat het voor die categorie vastgestelde subsidieplafond is bereikt. </text:p>
              </text:list-item>
            </text:list>
            <text:list text:style-name="id1-3-2-2-1-95">
              <text:list-item text:style-override="id1-3-2-2-1-95-1">
                <text:number>2.</text:number>
                <text:p text:style-name="al">Als de aanvrager krachtens artikel 4:5 van de Awb de gelegenheid heeft gehad de aanvraag aan te vullen, geldt als datum van indiening van de aanvraag de datum waarop de aanvraag volledig is aangevuld.</text:p>
              </text:list-item>
            </text:list>
            <text:list text:style-name="id1-3-2-2-1-96">
              <text:list-item text:style-override="id1-3-2-2-1-96-1">
                <text:number>3.</text:number>
                <text:p text:style-name="al">Indien het college op de dag dat het subsidieplafond wordt bereikt, meer dan één aanvraag ontvangt, stelt het college de onderlinge rangschikking van die aanvragen vast aan de hand van het aangevraagde subsidiebedrag waarbij het laagste bedrag voor gaat. </text:p>
              </text:list-item>
            </text:list>
            <text:p text:style-name="al"/>
            <text:p text:style-name="al">
            <text:span text:style-name="nadrukvet">Artikel 3:6 Aanvraag subsidie</text:span>
            <text:span text:style-name="nadrukvet"> </text:span>
          </text:p>
            <text:p text:style-name="al">De aanvrager maakt voor de aanvraag gebruik van het voor dit hoofdstuk door het college ter beschikking gestelde digitale aanvraagformulier en het bijbehorende begrotingsformat. </text:p>
            <text:p text:style-name="al"/>
            <text:p text:style-name="al">
            <text:span text:style-name="nadrukvet">Artikel 3:7 Aanvraagtermijn</text:span> </text:p>
            <text:p text:style-name="al">In afwijking van artikel 9, tweede lid, van de ASV wordt een aanvraag om subsidie op grond van dit hoofdstuk ingediend vanaf 1 januari tot en met 31 maart 2025 of van 1 juni tot en met 31 augustus 2025.</text:p>
            <text:p text:style-name="al"/>
            <text:p text:style-name="al">
            <text:span text:style-name="nadrukvet">Hoofdstuk 4 Weigeringsgronden</text:span>
          </text:p>
            <text:p text:style-name="al"/>
            <text:p text:style-name="al">
            <text:span text:style-name="nadrukvet">Artikel 4:1 Weigeringsgronden</text:span>
          </text:p>
            <text:p text:style-name="al">Onverminderd de artikelen 4:25, tweede lid en 4:35 van de Awb en artikel 11, eerste, tweede en derde lid, van de ASV weigert het college een subsidie als hij van oordeel is dat: </text:p>
            <text:list text:style-name="id1-3-2-2-1-108">
              <text:list-item text:style-override="id1-3-2-2-1-108-1">
                <text:number/>
                <text:p text:style-name="al">a. uit de aanvraag blijkt dat de organisatie van de aanvrager naar gangbare bedrijfseconomische principes financieel ongezond is of de financiële continuïteit dan wel de continuïteit van de bedrijfsvoering van de aanvrager onzeker is;</text:p>
                <text:p text:style-name="al">b. de kwaliteit van de beoogde activiteiten, de kwaliteit van de medewerkers of de kwaliteit van de organisatie van de aanvrager niet of onvoldoende geschikt is om voldoende bij te dragen aan de beleidsdoelstellingen;</text:p>
                <text:p text:style-name="al">c. de aanvrager niet of onvoldoende in staat is om de activiteiten naar behoren uit te voeren of de rechtsvorm van de organisatie van de aanvrager niet geschikt is om de activiteiten te verwezenlijken waarvoor subsidie is aangevraagd;</text:p>
                <text:p text:style-name="al">d. de aanvraag wordt gedaan voor activiteiten die reeds in voldoende mate door anderen worden uitgevoerd;</text:p>
                <text:p text:style-name="al">e. de aanvraag wordt gedaan voor activiteiten die zich richten op ex-gedetineerden, schuldhulpverlening, maatschappelijke opvang of doelgroepen waarvoor andere subsidieregelingen van kracht zijn. </text:p>
              </text:list-item>
            </text:list>
            <text:p text:style-name="al"/>
            <text:p text:style-name="al">
            <text:span text:style-name="nadrukvet">Hoofdstuk 5 Verplichtingen en betalingen</text:span>
          </text:p>
            <text:p text:style-name="al"/>
            <text:p text:style-name="al">
            <text:span text:style-name="nadrukvet">Artikel 5:1 Verplichtingen</text:span> </text:p>
            <text:p text:style-name="al">Onverminderd artikel 4:37, van de Awb en de artikelen 12 en 13, van de ASV, gelden voor de subsidieontvanger de volgende verplichtingen: </text:p>
            <text:list text:style-name="id1-3-2-2-1-114">
              <text:list-item text:style-override="id1-3-2-2-1-114-1">
                <text:number/>
                <text:p text:style-name="al">a. de subsidieontvanger meldt de activiteit aan op www.socialekaartdenhaag.nl; </text:p>
                <text:p text:style-name="al">b. de subsidieontvanger plaatst vrijwilligersvacatures op www.denhaagdoet.nl of www.volunteerthehague.nl; </text:p>
                <text:p text:style-name="al">c. de subsidieontvanger plaatst de openbaar toegankelijke trainingen en cursussen voor vrijwilligers en mantelzorgers op www.denhaagdoetacademie.nl; </text:p>
                <text:p text:style-name="al">d. de subsidieontvanger werkt mee aan, door of namens de gemeente uitgevoerde, inhoudelijke onderzoeken ten behoeve van monitoring, evaluatie en impact. </text:p>
              </text:list-item>
            </text:list>
            <text:p text:style-name="al"/>
            <text:p text:style-name="al">
            <text:span text:style-name="nadrukvet">Artikel 5:2 Subsidievaststelling zonder verlening vooraf</text:span>
          </text:p>
            <text:p text:style-name="al">Het college stelt subsidies tot € 10.000,- direct vast.</text:p>
            <text:p text:style-name="al"/>
            <text:p text:style-name="al">
            <text:span text:style-name="nadrukvet">Artikel 5:3 Bevoorschotting</text:span> </text:p>
            <text:list text:style-name="id1-3-2-2-1-120">
              <text:list-item text:style-override="id1-3-2-2-1-120-1">
                <text:number>1.</text:number>
                <text:p text:style-name="al"> Bevoorschotting van subsidies van € 10.000,- of meer vindt plaats door betaling van 90% van de verleende subsidie in één keer. </text:p>
              </text:list-item>
            </text:list>
            <text:list text:style-name="id1-3-2-2-1-121">
              <text:list-item text:style-override="id1-3-2-2-1-121-1">
                <text:number>2.</text:number>
                <text:p text:style-name="al"> Indien de realisatie van de activiteiten een andere bevoorschotting vereist kan bij verlening van het eerste lid worden afgeweken. </text:p>
              </text:list-item>
            </text:list>
            <text:p text:style-name="al"/>
            <text:p text:style-name="al">
            <text:span text:style-name="nadrukvet">Hoofdstuk 6 Eindverantwoording en vaststelling na verlening vooraf</text:span>
          </text:p>
            <text:p text:style-name="al"/>
            <text:p text:style-name="al">
            <text:span text:style-name="nadrukvet">Artikel 6:1 Wijze van verantwoorden</text:span> </text:p>
            <text:list text:style-name="id1-3-2-2-1-126">
              <text:list-item text:style-override="id1-3-2-2-1-126-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text:p>
                <text:p text:style-name="al">c. een bestuursverklaring of directieverklaring dat de verantwoording juist en volledig is volgens het door het college vastgestelde model.</text:p>
              </text:list-item>
            </text:list>
            <text:list text:style-name="id1-3-2-2-1-127">
              <text:list-item text:style-override="id1-3-2-2-1-127-1">
                <text:number>2.</text:number>
                <text:p text:style-name="al"> In aanvulling op artikel 17, vierde lid, van de ASV bevat het inhoudelijk verslag:</text:p>
                <text:p text:style-name="al">a. een overzicht van de gerealiseerde activiteiten en een beknopt fotoverslag van de uitvoering van de gerealiseerde activiteiten; </text:p>
                <text:p text:style-name="al">b. per activiteit een overzicht van de volgende gegevens over de deelnemers:</text:p>
                <text:p text:style-name="al">1° het totale aantal deelnemers en het totale aantal unieke aantal deelnemers;</text:p>
                <text:p text:style-name="al">2° het aantal deelnemers per doelgroep van de activiteiten en het aantal unieke deelnemers per doelgroep van de activiteiten;</text:p>
                <text:p text:style-name="al">3° het aantal deelnemers dat in een intramurale instelling verblijft; en</text:p>
                <text:p text:style-name="al">4° indien van toepassing, het aantal vrijwilligers dat bij de activiteit betrokken was; </text:p>
                <text:p text:style-name="al">c. indien vrijwilligers zijn ingezet bij het organiseren of uitvoeren van de activiteit, een overzicht van het totaal aantal actieve en inactieve vrijwilligers van de organisatie per 1 januari en 31 december van het jaar waarvoor de subsidie is verleend. </text:p>
              </text:list-item>
            </text:list>
            <text:list text:style-name="id1-3-2-2-1-128">
              <text:list-item text:style-override="id1-3-2-2-1-128-1">
                <text:number>3.</text:number>
                <text:p text:style-name="al"> In aanvulling op artikel 17, vijfde lid, van de ASV bevat het financieel verslag: </text:p>
                <text:p text:style-name="al">a. een overzicht van de inkomsten en uitgaven die aansluiten bij de posten in de begroting met een toelichting op afwijkingen groter dan 10% op hoofdposten van de begroting; </text:p>
                <text:p text:style-name="al">b. de BTW moet zichtbaar in de financiële verantwoording worden opgenomen. </text:p>
              </text:list-item>
            </text:list>
            <text:p text:style-name="al"/>
            <text:p text:style-name="al">
            <text:span text:style-name="nadrukvet">Hoofdstuk 7 Overige bepalingen </text:span>
          </text:p>
            <text:p text:style-name="al"/>
            <text:p text:style-name="al">
            <text:span text:style-name="nadrukvet">Artikel 7:1 Hardheidsclausule </text:span>
          </text:p>
            <text:p text:style-name="al">Het college kan een of meerdere artikelen van deze regeling buiten toepassing laten of daarvan afwijken, met uitzondering van artikelen 1:2, 2:2 en 3:2 voor zover toepassing ervan gelet op het belang van het doel van deze regeling leidt tot onbillijkheid van overwegende aard. </text:p>
            <text:p text:style-name="al"/>
            <text:p text:style-name="al">
            <text:span text:style-name="nadrukvet">Artikel 7:2 Evaluatie </text:span>
          </text:p>
            <text:p text:style-name="al">Het college evalueert deze subsidieregeling binnen één jaar na afloop van de regeling. </text:p>
            <text:p text:style-name="al"/>
            <text:p text:style-name="al">
            <text:span text:style-name="nadrukvet">Artikel 7:3 Inwerkingtreding </text:span>
          </text:p>
            <text:p text:style-name="al">Deze regeling treedt in werking met ingang van de dag na de datum van publicatie in het Gemeenteblad waarin zij wordt geplaatst en vervalt met ingang van 31 december 2027.</text:p>
            <text:p text:style-name="al"/>
            <text:p text:style-name="al">
            <text:span text:style-name="nadrukvet">Artikel 7:4 Overgangsrecht</text:span>
          </text:p>
            <text:p text:style-name="al">De bepalingen van de Subsidieregeling samen sociaal en vitaal Den Haag 2023 blijven van kracht voor de tijdvakken waarvoor zij hebben gegolden.</text:p>
            <text:p text:style-name="al"/>
            <text:p text:style-name="al">
            <text:span text:style-name="nadrukvet">Artikel 7:5 Citeertitel </text:span>
          </text:p>
            <text:p text:style-name="al">Deze subsidieregeling wordt aangehaald als: Subsidieregeling kleinschalige activiteiten samen sociaal en vitaal Den Haag 2024. </text:p>
            <text:p text:style-name="al"/>
            <text:p text:style-name="al">
            <text:span text:style-name="nadrukvet">Artikelsgewijze toelichting </text:span>
          </text:p>
            <text:p text:style-name="al"/>
            <text:p text:style-name="al">
            <text:span text:style-name="nadrukvet">Artikel 1:5, tweede lid, onder i</text:span>
            <text:span text:style-name="nadrukvet"> </text:span>
          </text:p>
            <text:p text:style-name="al">Vrijwilligersvergoedingen moeten naar het oordeel van het college redelijk en proportioneel zijn. Dit betekent dat de kosten van de vergoedingen voor vrijwilligers in verhouding moeten staan tot de totale kosten van de activiteiten en dat de vergoeding niet aan elke vrijwilliger wordt betaald, maar alleen aan die vrijwilligers die tot een specifieke doelgroep behoren of een meer dan bovengemiddelde inzet leveren. Te denken valt aan vrijwilligers met een laag inkomen of vrijwilligers die een lange werkweek maken als vrijwilliger. </text:p>
            <text:p text:style-name="al"/>
            <text:p text:style-name="al">
            <text:span text:style-name="nadrukvet">Artikel 2:2, aanhef</text:span>
          </text:p>
            <text:p text:style-name="al">Bij een langdurig positief effect gaat het erom dat de activiteiten structureel worden aangeboden of op een andere manier continuïteit bieden, er voor de hele doelgroep ruimte moet zijn om mee te kunnen doen en ook te blijven doen, dat de activiteiten de doelgroep ondersteunen of onderling contact stimuleren en dat vertrouwen bij de deelnemers wordt opgebouwd en behouden. </text:p>
            <text:p text:style-name="al"/>
            <text:p text:style-name="al">
            <text:span text:style-name="nadrukvet">Artikel 2:2 en 3:2</text:span>
          </text:p>
            <text:p text:style-name="al">De activiteiten moeten zich vooral richten op doelgroepen die nog thuiswonend zijn. Belangrijke reden hiervoor is dat activiteiten binnen een intramurale zorgomgeving al vanuit andere bronnen worden gefinancierd.</text:p>
            <text:p text:style-name="al"/>
            <text:p text:style-name="al">
            <text:span text:style-name="nadrukvet">Artikel 2:5, tweede lid, onder a</text:span>
          </text:p>
            <text:p text:style-name="al">Bij de aard van de problematiek onder de deelnemers geldt dat onder andere de complexiteit van de problematiek of de mate waarin er sprake is van een verminderde vitaliteit, participatie of zelfredzaamheid van belang is. Bij de aard en de duur van de aangeboden activiteiten speelt een rol hoe lang en hoe vaak deelnemers aan een activiteit kunnen deelnemen, maar ook of de aanvraag bijvoorbeeld ziet op activiteiten voor een doelgroep waar nog weinig aanbod voor is en daarmee samenhangend het aantal unieke deelnemers, op een deel van de stad waar nog weinig aanbod van (bepaalde) activiteiten is of op activiteiten die bijzonder vernieuwend zijn. Tot slot wordt de kwantiteit in ogenschouw genomen in die zin dat bij het beoordelen van de impact ook aandacht wordt besteed aan het aantal unieke deelnemers. De aanvragen worden bij de beoordeling met elkaar vergeleken; bezien wordt wat de impact van de activiteiten is ten opzichte van de andere activiteiten waarvoor subsidie is aangevraagd. </text:p>
            <text:p text:style-name="al"/>
            <text:p text:style-name="al">
            <text:span text:style-name="nadrukvet">Artikel 2:5, tweede lid, onder b</text:span>
            <text:span text:style-name="nadrukvet"> </text:span>
          </text:p>
            <text:p text:style-name="al">Bij het activeren van de doelgroep gaat het erom dat de doelgroep een actieve eigen bijdrage aan de activiteiten levert. Te denken valt aan het maken van een theatervoorstelling in plaats van het bezoeken daarvan of dat er niet alleen samen wordt gegeten, maar ook samen wordt gekookt. Bij mantelzorgers gaat het om de mate waarin zij worden geactiveerd om zich open te stellen voor hulp.</text:p>
            <text:p text:style-name="al"/>
            <text:p text:style-name="al">
            <text:span text:style-name="nadrukvet">Artikel 2:5, tweede lid, onder e</text:span>
          </text:p>
            <text:p text:style-name="al">Bij de partners die ook hulp en ondersteuning bieden gaat het bijvoorbeeld om welzijnsinstellingen, wijkorganisaties of levensbeschouwelijke organisaties. </text:p>
            <text:p text:style-name="al"/>
            <text:p text:style-name="al">
            <text:span text:style-name="nadrukvet">Artikel 3:2, onder b</text:span>
          </text:p>
            <text:p text:style-name="al">Het gaat om activiteiten die zien op het verhogen van de kwaliteit van het vrijwilligerswerk en de vrijwilligersorganisaties. Er wordt subsidie verstrekt voor het werven van vrijwilligers, het bevorderen van deskundigheid onder vrijwilligers, het professionaliseren van de organisatie en het vrijwilligerswerk te flexibiliseren.</text:p>
            <text:p text:style-name="al"/>
            <text:p text:style-name="al">Den Haag, 21 mei 2024,</text:p>
            <text:p text:style-name="al"/>
            <text:p text:style-name="al">Het college van burgemeester en wethouders, </text:p>
            <text:p text:style-name="al"/>
            <text:p text:style-name="al">de secretaris,</text:p>
            <text:p text:style-name="al">Ilma Merx </text:p>
            <text:p text:style-name="al"/>
            <text:p text:style-name="al">de burgemeester,</text:p>
            <text:p text:style-name="al">Jan van Zane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6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8892  OCW/10747459</meta:user-defined>
    <meta:user-defined meta:name="DCTERMS.alternative">Subsidieregeling kleinschalige activiteiten samen sociaal en vitaal Den Haag 2024</meta:user-defined>
    <dc:language>nl</dc:language>
    <meta:user-defined meta:name="OVERHEIDop.locatietype/OVERHEIDop.gebiedsmarkering">Gemeente</meta:user-defined>
    <meta:user-defined meta:name="DC.title">Subsidieregeling kleinschalige activiteiten samen sociaal en vitaal Den Haag 2024</meta:user-defined>
    <meta:user-defined meta:name="DCTERMS.W3CDTF/DCTERMS.available">2024-05-29</meta:user-defined>
    <meta:user-defined meta:name="DCTERMS.W3CDTF/OVERHEIDop.jaargang">2024</meta:user-defined>
    <meta:user-defined meta:name="OVERHEIDop.publicationIssue">233624</meta:user-defined>
    <meta:user-defined meta:name="OVERHEIDop.betreftRegeling">CVDR720294_1</meta:user-defined>
    <meta:user-defined meta:name="xs:date/OVERHEIDop.startdatum">2024-05-30</meta:user-defined>
    <meta:user-defined meta:name="xs:date/OVERHEIDop.einddatum">2027-12-31</meta:user-defined>
    <meta:user-defined meta:name="OVERHEIDop.GmbID/DC.identifier">gmb-2024-233624</meta:user-defined>
    <meta:user-defined meta:name="OVERHEIDop.versieInformatie"/>
  </office:meta>
</office:document-meta>
</file>