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style:style style:family="table-column" style:parent-style-name="colspec" style:name="id1-3-2-2-1-24-1-1">
      <style:table-column-properties style:rel-column-width="28*"/>
    </style:style>
    <style:style style:family="table-column" style:parent-style-name="colspec" style:name="id1-3-2-2-1-24-1-2">
      <style:table-column-properties style:rel-column-width="57*"/>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1-87-1">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otschalige activiteiten samen sociaal en vitaal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Een van de uitgangspunten in het Haags akkoord 2023-2026 (RIS316672) is dat iedereen naar vermogen mee moet kunnen doen aan de samenleving. Daartoe wil het college onder andere de sociale basis versterken, eenzaamheid tegengaan en de ervaren druk voor mantelzorgers verminderen. </text:p>
            <text:p text:style-name="al"/>
            <text:p text:style-name="al">Tegen die achtergrond biedt deze subsidieregeling instellingen met grootschalige activiteiten de mogelijkheid om subsidie aan te vragen om activiteiten te organiseren die de vitaliteit, participatie en zelfredzaamheid van kwetsbare inwoners en hun mantelzorgers alsmede kwetsbare inwoners met een beperking versterken en eenzaamheid tegengaan. Daarmee bevordert deze subsidieregeling dat deze inwoners zoveel mogelijk een zelfstandig leven kunnen leiden, volwaardig en betekenisvol kunnen deelnemen aan de maatschappij en een passend sociaal netwerk kunnen onderhouden.</text:p>
            <text:p text:style-name="al"/>
            <text:p text:style-name="al">
            <text:span text:style-name="nadrukvet">Besluitvorming</text:span>
          </text:p>
            <text:p text:style-name="al"/>
            <text:p text:style-name="al">Het college van burgemeester en wethouders van Den Haag; </text:p>
            <text:p text:style-name="al"/>
            <text:p text:style-name="al">gelet op: </text:p>
            <text:p text:style-name="al"/>
            <text:list text:style-name="id1-3-2-2-1-14">
              <text:list-item text:style-override="id1-3-2-2-1-14-1">
                <text:number>-</text:number>
                <text:p text:style-name="al">artikel 5 van de Algemene subsidieverordening Den Haag 2020; </text:p>
              </text:list-item>
            </text:list>
            <text:p text:style-name="al"/>
            <text:p text:style-name="al">besluit:</text:p>
            <text:p text:style-name="al"/>
            <text:list text:style-name="id1-3-2-2-1-18">
              <text:list-item text:style-override="id1-3-2-2-1-18-1">
                <text:number>-</text:number>
                <text:p text:style-name="al">vast te stellen de Subsidieregeling grootschalige activiteiten samen sociaal en vitaal Den Haag 2024:</text:p>
              </text:list-item>
            </text:list>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eperking:</text:p>
                  </table:table-cell>
                  <table:table-cell table:style-name="entry" table:number-rows-spanned="1" table:number-columns-spanned="1">
                    <text:p text:style-name="table_al">fysieke, verstandelijke, psychische of zintuigelijke beperking die de persoon belemmert of beperkt in het dagelijks leven;</text:p>
                  </table:table-cell>
                </table:table-row>
                <table:table-row table:style-name="row">
                  <table:table-cell table:style-name="entry" table:number-rows-spanned="1" table:number-columns-spanned="1">
                    <text:p text:style-name="table_al">- cofinanciering:</text:p>
                  </table:table-cell>
                  <table:table-cell table:style-name="entry" table:number-rows-spanned="1" table:number-columns-spanned="1">
                    <text:p text:style-name="table_al">bijdrage die een aanvrager met eigen financiële middelen of eigen middelen in natura dan wel financiële middelen, subsidies of middelen in natura van derden levert aan de kosten die verbonden zijn aan de activiteiten waarvoor subsidie wordt aangevraagd;</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eenzaamheid:</text:p>
                  </table:table-cell>
                  <table:table-cell table:style-name="entry" table:number-rows-spanned="1" table:number-columns-spanned="1">
                    <text:p text:style-name="table_al">het missen van betekenisvolle relaties met een brede groep mensen, van een vertrouwelijke band met een ander persoon of van een gevoel van verbondenheid in het bestaan zelf;</text:p>
                  </table:table-cell>
                </table:table-row>
                <table:table-row table:style-name="row">
                  <table:table-cell table:style-name="entry" table:number-rows-spanned="1" table:number-columns-spanned="1">
                    <text:p text:style-name="table_al">- eenzame inwoner:</text:p>
                  </table:table-cell>
                  <table:table-cell table:style-name="entry" table:number-rows-spanned="1" table:number-columns-spanned="1">
                    <text:p text:style-name="table_al">inwoners van Den Haag van 18 jaar of ouder die matig tot zeer veel eenzaamheid ervaren;</text:p>
                  </table:table-cell>
                </table:table-row>
                <table:table-row table:style-name="row">
                  <table:table-cell table:style-name="entry" table:number-rows-spanned="1" table:number-columns-spanned="1">
                    <text:p text:style-name="table_al">- flexibele vrijwilliger:</text:p>
                  </table:table-cell>
                  <table:table-cell table:style-name="entry" table:number-rows-spanned="1" table:number-columns-spanned="1">
                    <text:p text:style-name="table_al">vrijwilliger die beschikbaar is voor verschillende soorten vrijwilligerswerk, meestal kortlopend, die zich niet vastlegt op een vaste taak en flexibel beschikbaar is voor ad-hoc klussen;</text:p>
                  </table:table-cell>
                </table:table-row>
                <table:table-row table:style-name="row">
                  <table:table-cell table:style-name="entry" table:number-rows-spanned="1" table:number-columns-spanned="1">
                    <text:p text:style-name="table_al">- kwetsbare inwoner:</text:p>
                  </table:table-cell>
                  <table:table-cell table:style-name="entry" table:number-rows-spanned="1" table:number-columns-spanned="1">
                    <text:p text:style-name="table_al">inwoner van Den Haag die vanwege een beperking, een chronische ziekte, regieverlies of psychosociale problematiek, extra ondersteuning nodig heeft bij het vitaal blijven, zelfstandig functioneren of het deelnemen aan de samenleving; </text:p>
                  </table:table-cell>
                </table:table-row>
                <table:table-row table:style-name="row">
                  <table:table-cell table:style-name="entry" table:number-rows-spanned="1" table:number-columns-spanned="1">
                    <text:p text:style-name="table_al">- langdurig positief effect:</text:p>
                  </table:table-cell>
                  <table:table-cell table:style-name="entry" table:number-rows-spanned="1" table:number-columns-spanned="1">
                    <text:p text:style-name="table_al">blijvende of aanhoudende verbetering van de ervaren kwaliteit van leven of de gezondheid;</text:p>
                  </table:table-cell>
                </table:table-row>
                <table:table-row table:style-name="row">
                  <table:table-cell table:style-name="entry" table:number-rows-spanned="1" table:number-columns-spanned="1">
                    <text:p text:style-name="table_al">- maatje:</text:p>
                  </table:table-cell>
                  <table:table-cell table:style-name="entry" table:number-rows-spanned="1" table:number-columns-spanned="1">
                    <text:p text:style-name="table_al">getrainde vrijwilliger die vanuit een vrijwilligersorganisatie wordt gekoppeld aan een kwetsbare inwoner met als doel deze inwoner uit een sociaal isolement te halen of het teweegbrengen van een gedrags- of mentaliteitsverandering;</text:p>
                  </table:table-cell>
                </table:table-row>
                <table:table-row table:style-name="row">
                  <table:table-cell table:style-name="entry" table:number-rows-spanned="1" table:number-columns-spanned="1">
                    <text:p text:style-name="table_al">- mantelzorger:</text:p>
                  </table:table-cell>
                  <table:table-cell table:style-name="entry" table:number-rows-spanned="1" table:number-columns-spanned="1">
                    <text:p text:style-name="table_al">persoon die gedurende ten minste drie maanden aansluitend en gemiddeld minimaal acht uur per week onbetaalde hulp of ondersteuning biedt aan een naaste die een kwetsbare inwoner is; </text:p>
                  </table:table-cell>
                </table:table-row>
                <table:table-row table:style-name="row">
                  <table:table-cell table:style-name="entry" table:number-rows-spanned="1" table:number-columns-spanned="1">
                    <text:p text:style-name="table_al">- participatie:</text:p>
                  </table:table-cell>
                  <table:table-cell table:style-name="entry" table:number-rows-spanned="1" table:number-columns-spanned="1">
                    <text:p text:style-name="table_al">deelnemen aan het maatschappelijk verkeer;</text:p>
                  </table:table-cell>
                </table:table-row>
                <table:table-row table:style-name="row">
                  <table:table-cell table:style-name="entry" table:number-rows-spanned="1" table:number-columns-spanned="1">
                    <text:p text:style-name="table_al">- vitaliteit:</text:p>
                  </table:table-cell>
                  <table:table-cell table:style-name="entry" table:number-rows-spanned="1" table:number-columns-spanned="1">
                    <text:p text:style-name="table_al">goede mentale of fysieke gesteldheid en veerkracht;</text:p>
                  </table:table-cell>
                </table:table-row>
                <table:table-row table:style-name="row">
                  <table:table-cell table:style-name="entry" table:number-rows-spanned="1" table:number-columns-spanned="1">
                    <text:p text:style-name="table_al">- vrijwilliger:</text:p>
                  </table:table-cell>
                  <table:table-cell table:style-name="entry" table:number-rows-spanned="1" table:number-columns-spanned="1">
                    <text:p text:style-name="table_al">persoon die in het maatschappelijk belang niet-medische ondersteuning aan kwetsbare inwoners van Den Haag biedt zonder dat er sprake is van de uitoefening van een beroep of bedrijf en zonder dat er voor de werkzaamheden salaris wordt betaald;</text:p>
                  </table:table-cell>
                </table:table-row>
                <table:table-row table:style-name="row">
                  <table:table-cell table:style-name="entry" table:number-rows-spanned="1" table:number-columns-spanned="1">
                    <text:p text:style-name="table_al">- vrijwilligersorganisatie:</text:p>
                  </table:table-cell>
                  <table:table-cell table:style-name="entry" table:number-rows-spanned="1" table:number-columns-spanned="1">
                    <text:p text:style-name="table_al">stichting of vereniging waarvan de activiteiten voor minimaal 70% van het totaal aantal mensuren worden uitgevoerd door vrijwilligers;</text:p>
                  </table:table-cell>
                </table:table-row>
                <table:table-row table:style-name="row">
                  <table:table-cell table:style-name="entry" table:number-rows-spanned="1" table:number-columns-spanned="1">
                    <text:p text:style-name="table_al">- zelfredzaamheid:</text:p>
                  </table:table-cell>
                  <table:table-cell table:style-name="entry" table:number-rows-spanned="1" table:number-columns-spanned="1">
                    <text:p text:style-name="table_al">in staat zijn tot het zelfstandig uitvoeren van de noodzakelijke algemene dagelijkse levensverrichtingen, het voeren van een gestructureerd huishouden en het onderhouden van een passend sociaal netwerk.</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text:span>
            <text:span text:style-name="nadrukvet"/>
          </text:p>
            <text:list text:style-name="id1-3-2-2-1-30">
              <text:list-item text:style-override="id1-3-2-2-1-30-1">
                <text:number>1.</text:number>
                <text:p text:style-name="al"> Het doel van deze subsidieregeling is het versterken van de vitaliteit, de participatie of de zelfredzaamheid van kwetsbare inwoners van Den Haag en het ondersteunen van de mantelzorgers van deze inwoners. </text:p>
              </text:list-item>
            </text:list>
            <text:list text:style-name="id1-3-2-2-1-31">
              <text:list-item text:style-override="id1-3-2-2-1-31-1">
                <text:number>2.</text:number>
                <text:p text:style-name="al"> Het achterliggende maatschappelijke doel van de subsidieregeling is dat kwetsbare inwoners duurzaam volwaardig en betekenisvol kunnen deelnemen aan de Haagse samenleving en dat hun mantelzorgers duurzaam hulp en ondersteuning kunnen bieden zonder dat dit ten koste gaat van de eigen vitaliteit, participatie of zelfredzaamheid. </text:p>
              </text:list-item>
            </text:list>
            <text:p text:style-name="al"/>
            <text:p text:style-name="al">
            <text:span text:style-name="nadrukvet">Artikel 1:4 Activiteiten</text:span>
          </text:p>
            <text:p text:style-name="al">Subsidie wordt uitsluitend verstrekt voor activiteiten met een langdurig positief effect voor:</text:p>
            <text:list text:style-name="id1-3-2-2-1-35">
              <text:list-item text:style-override="id1-3-2-2-1-35-1">
                <text:number/>
                <text:p text:style-name="al">a. eenzame inwoners die zelfstandig thuis wonen, waarbij de activiteiten gericht zijn op het vinden, verbinden, activeren en begeleiden van eenzame inwoners ter vermindering van die eenzaamheid; </text:p>
                <text:p text:style-name="al">b. kwetsbare inwoners met een beperking in groepsverband, waarbij maximaal 25% van de deelnemers in een intramurale zorginstelling verblijft, die door hun beperking geen gebruik kunnen maken van het reguliere aanbod van activiteiten en die gericht zijn op het versterken van de vitaliteit, participatie of zelfredzaamheid; </text:p>
                <text:p text:style-name="al">c. individuele en groepsgerichte ondersteuning van mantelzorgers, waarvan maximaal 25% in een intramurale zorginstelling verblijft, die gericht zijn op het verminderen van belasting door het versterken van de vitaliteit, participatie en zelfredzaamheid voor jonge mantelzorgers tot en met 27 jaar;</text:p>
                <text:p text:style-name="al">d. individuele en groepsgerichte ondersteuning van mantelzorgers, waarvan maximaal 25% in een intramurale zorginstelling verblijft, die gericht zijn op het verminderen van belasting door het versterken van de vitaliteit, participatie en zelfredzaamheid voor mantelzorgers van 28 jaar en ouder;</text:p>
                <text:p text:style-name="al">e. vrijwilligersorganisaties die niet-medische ondersteuning bieden door middel van het inzetten van vrijwilligers of maatjes voor kwetsbare inwoners.</text:p>
              </text:list-item>
            </text:list>
            <text:p text:style-name="al"/>
            <text:p text:style-name="al">
            <text:span text:style-name="nadrukvet">Artikel 1:5 Doelgroep</text:span>
            <text:span text:style-name="nadrukvet"/>
          </text:p>
            <text:p text:style-name="al">Subsidie wordt uitsluitend verstrekt aan rechtspersonen. </text:p>
            <text:p text:style-name="al"/>
            <text:p text:style-name="al">
            <text:span text:style-name="nadrukvet">Artikel 1:6 Kosten die voor subsidie in aanmerking komen</text:span>
          </text:p>
            <text:list text:style-name="id1-3-2-2-1-41">
              <text:list-item text:style-override="id1-3-2-2-1-41-1">
                <text:number>1.</text:number>
                <text:p text:style-name="al">De subsidie heeft uitsluitend betrekking op de naar het oordeel van het college redelijkerwijs gemaakte kosten die resteren na aftrek van bijdragen van derden en die naar het oordeel van het college direct zijn verbonden met en noodzakelijk zijn voor de uitvoering van de activiteiten bedoeld in artikel 1:4.</text:p>
              </text:list-item>
            </text:list>
            <text:list text:style-name="id1-3-2-2-1-42">
              <text:list-item text:style-override="id1-3-2-2-1-42-1">
                <text:number>2.</text:number>
                <text:p text:style-name="al">Niet voor subsidie in aanmerking komen:</text:p>
                <text:p text:style-name="al">a. de kosten die naar het oordeel van het college niet in verhouding staan tot de activiteiten;</text:p>
                <text:p text:style-name="al">b. de kosten die eerder door het college op basis van deze subsidieregeling zijn gesubsidieerd, waarvoor een andere subsidieregeling van kracht is of die op een andere wijze door het college of vanuit de gemeente worden gefinancierd;</text:p>
                <text:p text:style-name="al">c. de verrekenbare BTW over de gesubsidieerde kosten;</text:p>
                <text:p text:style-name="al">d. de restwaarde van specifiek voor de subsidiabele activiteiten aangeschafte apparatuur;</text:p>
                <text:p text:style-name="al">e. de kosten voor catering en consumpties die hoger zijn dan 15% van de totale kosten van de subsidiabele activiteiten of hoger zijn dan € 2.900,- per aanvraag;</text:p>
                <text:p text:style-name="al">f. de kosten voor het opdoen van kennis die onderdeel uitmaken van trainingen die kosteloos worden aangeboden;</text:p>
                <text:p text:style-name="al">g. de kosten voor het organiseren van signaleringstrainingen eenzaamheid als bedoeld in artikel 1:10, derde lid, onder a, die hoger zijn dan € 2.000,- per aanvrager;</text:p>
                <text:p text:style-name="al">h. de kosten voor de waardering van vrijwilligers die hoger zijn dan € 17,50 per vrijwilliger per jaar of hoger zijn dan € 5.900,- per aanvraag;</text:p>
                <text:p text:style-name="al">i. de kosten voor vrijwilligersvergoedingen die hoger zijn dan 5% van de subsidie die wordt verleend, die hoger zijn dan het fiscaal vrijgestelde maximum of die hoger zijn dan door het college redelijk en proportioneel worden geacht;</text:p>
                <text:p text:style-name="al">j. de kosten voor de reis- en onkostenvergoedingen van vrijwilligers wanneer deze naar het oordeel van het college niet redelijkerwijs noodzakelijk zijn voor het uitvoeren van de activiteit;</text:p>
                <text:p text:style-name="al">k. de kosten voor andere vergoedingen aan vrijwilligers dan de vergoedingen als bedoeld onder h, i en j;</text:p>
                <text:p text:style-name="al">l. de kosten voor de verzekering en de Verklaringen Omtrent het Gedrag van vrijwilligers;</text:p>
                <text:p text:style-name="al">m. de kosten voor het exploiteren van een Haags Ontmoeten locatie.</text:p>
              </text:list-item>
            </text:list>
            <text:p text:style-name="al"/>
            <text:p text:style-name="al">
            <text:span text:style-name="nadrukvet">Artikel 1:7 Hoogte van de subsidie</text:span>
            <text:span text:style-name="nadrukvet"/>
          </text:p>
            <text:p text:style-name="al">Een subsidie bedraagt per kalenderjaar minimaal € 45.000,- en minimaal € 90.000,- per aanvrager voor het gehele subsidietijdvak met een maximum van:</text:p>
            <text:list text:style-name="id1-3-2-2-1-46">
              <text:list-item text:style-override="id1-3-2-2-1-46-1">
                <text:number/>
                <text:p text:style-name="al">a. € 350.000,- per kalenderjaar met een maximum van € 700.000,- per aanvrager voor het gehele subsidietijdvak voor de activiteiten als bedoeld in artikel 1:4, onder a;</text:p>
                <text:p text:style-name="al">b. € 400.000 per kalenderjaar met een maximum van € 800.000,- per aanvrager voor het gehele subsidietijdvak voor de activiteiten als bedoeld in artikel 1:4, onder b; </text:p>
                <text:p text:style-name="al">c. € 100.000,- per kalenderjaar met een maximum van € 200.000,- per aanvrager voor het gehele subsidietijdvak voor de activiteiten als bedoeld in artikel 1:4, onder c;</text:p>
                <text:p text:style-name="al">d. € 350.000,- per kalenderjaar met een maximum van € 700.000,- per aanvrager voor het gehele subsidietijdvak voor de activiteiten als bedoeld in artikel 1:4, onder d;</text:p>
                <text:p text:style-name="al">e. € 350.000,- per kalenderjaar met een maximum van € 700.000,- per aanvrager voor het gehele subsidietijdvak voor de activiteiten als bedoeld in artikel 1:4, onder e.</text:p>
              </text:list-item>
            </text:list>
            <text:p text:style-name="al"/>
            <text:p text:style-name="al">
            <text:span text:style-name="nadrukvet">Artikel 1:8 Indexatie</text:span>
          </text:p>
            <text:list text:style-name="id1-3-2-2-1-49">
              <text:list-item text:style-override="id1-3-2-2-1-49-1">
                <text:number>1.</text:number>
                <text:p text:style-name="al"> Verleende subsidies worden op 1 januari 2026 geïndexeerd.</text:p>
              </text:list-item>
            </text:list>
            <text:list text:style-name="id1-3-2-2-1-50">
              <text:list-item text:style-override="id1-3-2-2-1-50-1">
                <text:number>2.</text:number>
                <text:p text:style-name="al"> Indexatie vindt plaats ten aanzien van het deel van de verleende subsidie dat nog niet als voorschot is uitgekeerd en op grondslag van het in het voorafgaande jaar geïndexeerde bedrag.</text:p>
              </text:list-item>
            </text:list>
            <text:list text:style-name="id1-3-2-2-1-51">
              <text:list-item text:style-override="id1-3-2-2-1-51-1">
                <text:number>3.</text:number>
                <text:p text:style-name="al"> Als indexatiegrondslag geldt de in het jaar van vaststelling van de indexatie door de Rijksoverheid gepubliceerde meicirculaire gemeentefonds, overeenkomstig de volgende indicatoren en wegingsfactoren:</text:p>
                <text:p text:style-name="al">a. loonvoet sector overheid 60%;</text:p>
                <text:p text:style-name="al">b. prijs bruto overheidsinvesteringen 20%; en</text:p>
                <text:p text:style-name="al">c. prijs materiële overheidsconsumptie 20%.</text:p>
              </text:list-item>
            </text:list>
            <text:p text:style-name="al"/>
            <text:p text:style-name="al">
            <text:span text:style-name="nadrukvet">Artikel 1:9 Subsidieplafond</text:span>
          </text:p>
            <text:list text:style-name="id1-3-2-2-1-54">
              <text:list-item text:style-override="id1-3-2-2-1-54-1">
                <text:number>1.</text:number>
                <text:p text:style-name="al">Voor subsidieverlening op grond van deze regeling geldt voor de kalenderjaren 2025 en 2026 een subsidieplafond van € 3.950.000,- per kalenderjaar, met een maximum van € 7.900.000,- voor de hele subsidieperiode.</text:p>
              </text:list-item>
            </text:list>
            <text:list text:style-name="id1-3-2-2-1-55">
              <text:list-item text:style-override="id1-3-2-2-1-55-1">
                <text:number>2.</text:number>
                <text:p text:style-name="al">In aanvulling op het eerste lid stelt het college deelplafonds vast van:</text:p>
                <text:p text:style-name="al">a. € 1.100.000,- per kalenderjaar met een maximum van € 2.200.000,- voor de hele subsidieperiode voor de activiteiten als bedoeld in artikel 1:4, onder a;</text:p>
                <text:p text:style-name="al">b. € 500.000,- per kalenderjaar met een maximum van € 1.000.000,- voor de hele subsidieperiode voor de activiteiten als bedoeld in artikel 1:4, onder b;</text:p>
                <text:p text:style-name="al">c. € 100.000,- per kalenderjaar met een maximum van € 200.000,- voor de hele subsidieperiode per aanvrager voor de activiteiten als bedoeld in artikel 1:4, onder c;</text:p>
                <text:p text:style-name="al">d. € 800.000,- per kalenderjaar met een maximum van € 1.600.000,- voor de hele subsidieperiode voor de activiteiten als bedoeld in artikel 1:4, onder d; </text:p>
                <text:p text:style-name="al">e. € 1.450.000,- per kalenderjaar met een maximum van € 2.900.000,- voor de hele subsidieperiode per aanvrager voor de activiteiten als bedoeld in artikel 1:4, onder e. </text:p>
              </text:list-item>
            </text:list>
            <text:list text:style-name="id1-3-2-2-1-56">
              <text:list-item text:style-override="id1-3-2-2-1-56-1">
                <text:number>3.</text:number>
                <text:p text:style-name="al">Als een of meer van de deelplafonds niet wordt bereikt, wordt het resterende subsidiebudget, na beoordeling van alle aanvragen die voor subsidie in aanmerking komen, overgeheveld naar het deelplafond van de activiteit waarvoor de meeste aanvragen ontvangen zijn.</text:p>
              </text:list-item>
            </text:list>
            <text:list text:style-name="id1-3-2-2-1-57">
              <text:list-item text:style-override="id1-3-2-2-1-57-1">
                <text:number>4.</text:number>
                <text:p text:style-name="al">Het college kan het subsidieplafond en de deelplafonds conform artikel 7 ASV verlagen.</text:p>
              </text:list-item>
            </text:list>
            <text:list text:style-name="id1-3-2-2-1-58">
              <text:list-item text:style-override="id1-3-2-2-1-58-1">
                <text:number>5.</text:number>
                <text:p text:style-name="al">Het college kan het subsidieplafond en de deelplafonds bij afzonderlijk besluit verhogen.</text:p>
              </text:list-item>
            </text:list>
            <text:p text:style-name="al"/>
            <text:p text:style-name="al">
            <text:span text:style-name="nadrukvet">Artikel 1:10 Wijze van verdeling van subsidie</text:span>
          </text:p>
            <text:list text:style-name="id1-3-2-2-1-61">
              <text:list-item text:style-override="id1-3-2-2-1-61-1">
                <text:number>1.</text:number>
                <text:p text:style-name="al">Honorering van aanvragen die in aanmerking komen voor subsidie en die niet worden geweigerd, geschiedt in volgorde van de door het college aangebrachte rangschikking, totdat het vastgestelde subsidieplafond is bereikt. </text:p>
              </text:list-item>
            </text:list>
            <text:list text:style-name="id1-3-2-2-1-62">
              <text:list-item text:style-override="id1-3-2-2-1-62-1">
                <text:number>2.</text:number>
                <text:p text:style-name="al">Bij de rangschikking van de aanvragen kent het college punten toe aan de hand van de volgende criteria en tot het daarbij vermelde maximum aantal:</text:p>
                <text:p text:style-name="al">a. de activiteiten hebben impact op de doelgroep van de activiteiten; dit blijkt uit de aard van de problematiek bij de deelnemers, de aard en de duur van de aangeboden activiteiten en het aantal unieke deelnemers dat aan de activiteiten deelneemt:</text:p>
                <text:p text:style-name="al">1° de activiteiten hebben veel impact: 10 punten;</text:p>
                <text:p text:style-name="al">2° de activiteiten hebben een bovengemiddelde impact: 6 punten;</text:p>
                <text:p text:style-name="al">3° de activiteiten hebben een gemiddelde impact: 3 punten;</text:p>
                <text:p text:style-name="al">4° de activiteiten hebben een beperkte of geen impact: 0 punten;</text:p>
                <text:p text:style-name="al">b. de activiteiten zijn gericht op het activeren van de doelgroep van de activiteiten; dit blijkt uit de mate waarin van de deelnemers tijdens de activiteiten een actieve rol wordt gevraagd:</text:p>
                <text:p text:style-name="al">1° de activiteiten zijn bovengemiddeld activerend: 6 punten;</text:p>
                <text:p text:style-name="al">2° de activiteiten zijn gemiddeld activerend: 3 punten;</text:p>
                <text:p text:style-name="al">3° de activiteiten zijn beperkt of niet activerend: 0 punten;</text:p>
                <text:p text:style-name="al">c. de aanvrager beschikt over veel cofinanciering; dit blijkt uit de mate waarin de activiteiten uit andere middelen dan de subsidie worden gefinancierd: </text:p>
                <text:p text:style-name="al">1° de cofinanciering bedraagt 50% of meer: 6 punten; </text:p>
                <text:p text:style-name="al">2° de cofinanciering bedraagt tussen de 25 en 50%: 3 punten; </text:p>
                <text:p text:style-name="al">3° de cofinanciering bedraagt 25% of minder: 0 punten; </text:p>
                <text:p text:style-name="al">d. de aanvrager werkt vraaggericht en zorgt ervoor dat de activiteiten voldoen aan de behoeften van de deelnemers; dit blijkt uit de mate waarin de behoeften van de doelgroep proactief uitgevraagd worden bij deelnemers en zij worden betrokken bij het vormgeven, uitvoeren en bijstellen van de activiteiten:</text:p>
                <text:p text:style-name="al">1° de aanvrager werkt erg vraaggericht en de activiteiten voldoen bovengemiddeld mate aan de behoeften van de doelgroep: 6 punten; </text:p>
                <text:p text:style-name="al">2° de aanvrager werkt vraaggericht en de activiteiten voldoen gemiddeld aan de behoeften van de doelgroep: 3 punten; </text:p>
                <text:p text:style-name="al">3° de aanvrager werkt beperkt of niet vraaggericht en de activiteiten voldoen beperkt of niet aan de behoeften van de doelgroep: 0 punten;</text:p>
                <text:p text:style-name="al">e. de aanvrager heeft een proactieve wervingsaanpak die aansluit op de doelgroep waarop de activiteiten zijn gericht alsmede op de vrijwilligers die bij de uitvoering betrokken worden; dit blijkt uit de aanpak die de aanvrager gebruikt om de doelgroep en de vrijwilligers op meerdere, langdurige, diverse en proactieve manieren te bereiken en de mate waarin de activiteiten voor de doelgroep van de activiteiten zichtbaar en vindbaar zijn: </text:p>
                <text:p text:style-name="al">1° de wervingsaanpak van de aanvrager is bovengemiddeld proactief: 3 punten; </text:p>
                <text:p text:style-name="al">2° de wervingsaanpak van de aanvrager is gemiddeld proactief: 1 punt; </text:p>
                <text:p text:style-name="al">3° de wervingsaanpak van de aanvrager is beperkt of niet proactief: 0 punten; </text:p>
                <text:p text:style-name="al">f. de aanvrager richt zich op deelnemers uit doelgroepen die lastig te bereiken zijn; dit blijkt uit de wervingsaanpak die de aanvrager gebruikt om die doelgroepen op meerdere, langdurige, diverse en proactieve manieren te bereiken en de mate waarin de activiteiten van de aanvrager op de behoeften van die doelgroepen aansluiten:</text:p>
                <text:p text:style-name="al">1° de aanvrager richt zich bovengemiddeld op deelnemers uit lastig te bereiken doelgroepen: 6 punten; </text:p>
                <text:p text:style-name="al">2° de aanvrager richt zich gemiddeld op deelnemers uit lastig te bereiken doelgroepen: 3 punten; </text:p>
                <text:p text:style-name="al">3° de aanvrager richt zich beperkt of niet op deelnemers uit lastig te bereiken doelgroepen: 0 punten; </text:p>
                <text:p text:style-name="al">g. de aanvrager heeft een relevant netwerk waarin het versterken van het gezamenlijke effect op de doelgroep van de activiteiten voorop staat en waarmee hij actief samenwerkt; dit blijkt uit de contacten van de aanvrager met partners die ook hulp en ondersteuning bieden aan de doelgroep, de mate waarin de onderlinge kennisdeling en doorverwijzing bij die contacten voorop staat en de actieve wijze waarop de aanvrager invulling geeft aan de samenwerking met die contacten: </text:p>
                <text:p text:style-name="al">1° de aanvrager heeft een bovengemiddeld relevant netwerk en werkt bovengemiddeld samen: 6 punten; </text:p>
                <text:p text:style-name="al">2° de aanvrager heeft een gemiddeld relevant netwerk of werkt gemiddeld samen: 3 punten;</text:p>
                <text:p text:style-name="al">3° de aanvrager heeft een beperkt of niet relevant netwerk of werkt beperkt of niet samen: 0 punten; </text:p>
                <text:p text:style-name="al">h. de aanvrager werkt structureel aan een goed vrijwilligersbeleid; dit blijkt uit het feit dat de aanvrager over het Haags Keurmerk voor Vrijwilligersorganisaties of het Keurmerk van Vrijwillige Inzet Goed Geregeld van de Vereniging Nederlandse Organisaties Vrijwilligerswerk beschikt of de mate waarin de aanvrager een vergelijkbare structuur voor de ondersteuning, ontwikkeling of waardering van vrijwilligers biedt:</text:p>
                <text:p text:style-name="al">1° de aanvrager beschikt over een keurmerk of biedt een vergelijkbare structuur: 6 punten;</text:p>
                <text:p text:style-name="al">2° de aanvrager is concreet bezig het keurmerk te krijgen of een vergelijkbare structuur te bieden: 3 punten;</text:p>
                <text:p text:style-name="al">3° de aanvrager is niet bezig het keurmerk te krijgen of een vergelijkbare structuur te bieden: 0 punten;</text:p>
                <text:p text:style-name="al">i. de kosten zijn laag; dit blijkt uit het feit dat er bij de aanvrager, in verhouding tot het aangevraagde subsidiebedrag, minder kosten per unieke deelnemer worden gemaakt dan gemiddeld bij alle aanvragers gezamenlijk het geval is:</text:p>
                <text:p text:style-name="al">1° de kosten zijn meer dan 10% onder het gemiddelde: 3 punten;</text:p>
                <text:p text:style-name="al">2° de kosten verschillen minder dan 10% van het gemiddelde: 1 punt;</text:p>
                <text:p text:style-name="al">3° de kosten zijn meer dan 10% boven het gemiddelde: 0 punten;</text:p>
                <text:p text:style-name="al">j. de effectiviteit en impact van activiteiten worden gedurende het gehele subsidietijdvak gemonitord en geëvalueerd; dit blijkt uit het feit dat periodiek onderzoek wordt gedaan naar de klanttevredenheid, de impact van de activiteiten periodiek wordt geëvalueerd en de activiteiten aan de hand daarvan gedurende het jaar worden aangepast:</text:p>
                <text:p text:style-name="al">1° er vindt periodiek een onderzoek naar de tevredenheid van de deelnemers en een evaluatie van de impact van de activiteiten plaats en de activiteiten worden aan de hand daarvan gedurende het gehele subsidietijdvak aangepast: 6 punten;</text:p>
                <text:p text:style-name="al">2° er vindt periodiek een onderzoek naar de tevredenheid van de deelnemers plaats en de activiteiten worden aan de hand daarvan gedurende het gehele subsidietijdvak aangepast: 3 punten;</text:p>
                <text:p text:style-name="al">3° er vindt geen onderzoek of evaluatie plaats of de activiteiten worden aan de hand daarvan niet gedurende het gehele subsidietijdvak aangepast: 0 punten;</text:p>
                <text:p text:style-name="al">k. de activiteiten zijn aantrekkelijk voor flexibele vrijwilligers; dit blijkt uit de mogelijkheden die vrijwilligers hebben om verschillend vrijwilligerswerk te kiezen, zelf de duur van hun inzet te kunnen bepalen en te bepalen wanneer ze vrijwilligerswerk willen doen:</text:p>
                <text:p text:style-name="al">1° de activiteiten zijn bovengemiddeld aantrekkelijk voor flexibele vrijwilligers, de activiteiten voldoen aan twee of drie criteria: 2 punten;</text:p>
                <text:p text:style-name="al">2° de activiteiten zijn gemiddeld, beperkt of niet aantrekkelijk voor flexibele vrijwilligers, de activiteiten voldoen aan één of minder van de drie criteria: 0 punten.</text:p>
              </text:list-item>
            </text:list>
            <text:list text:style-name="id1-3-2-2-1-63">
              <text:list-item text:style-override="id1-3-2-2-1-63-1">
                <text:number>3.</text:number>
                <text:p text:style-name="al">In aanvulling op het eerste lid kent het college voor de activiteiten als bedoeld in artikel 1:4, onder a, ook punten toe aan de hand van de volgende criteria en tot het daarbij vermelde maximum aantal:</text:p>
                <text:p text:style-name="al">a. de aanvrager vergaart inhoudelijke kennis om eenzaamheid te verminderen; dit blijkt uit het feit dat professionals en vrijwilligers de Signaleringstraining Eenzaamheid via Indigo in Den Haag hebben gevolgd of een training met een vergelijkbaar kennisniveau volgens het handboek ‘Verbinden met eenzaamheid’ of het handboek ‘In gesprek over eenzaamheid’:</text:p>
                <text:p text:style-name="al">1° de aanvrager heeft de Signaleringstraining Eenzaamheid of een training met een vergelijkbaar kennisniveau gevolgd: 6 punten;</text:p>
                <text:p text:style-name="al">2° de aanvrager is concreet bezig de Signaleringstraining Eenzaamheid of een training met een vergelijkbaar kennisniveau te gaan volgen: 3 punten;</text:p>
                <text:p text:style-name="al">3° de aanvrager heeft de Signaleringstraining Eenzaamheid of een training met een vergelijkbaar kennisniveau niet gevolgd en is ook niet concreet bezig die te gaan volgen: 0 punten;</text:p>
                <text:p text:style-name="al">b. de aanvrager richt zich op lastig te bereiken eenzame inwoners in de leeftijd van 18 tot en met 40 jaar of op ernstig eenzame inwoners; dit blijkt uit de activiteiten die in de aanvraag beschreven zijn die zich specifiek op deze inwoners richten:</text:p>
                <text:p text:style-name="al">1° de aanvrager richt zich op lastig te bereiken eenzame inwoners in de leeftijd van 18 tot en met 40 jaar of op ernstig eenzame inwoners: 2 punten;</text:p>
                <text:p text:style-name="al">2° de aanvrager richt zich niet op lastig te bereiken eenzame inwoners in de leeftijd van 18 tot en met 40 jaar of op ernstig eenzame inwoners: 0 punten;</text:p>
                <text:p text:style-name="al">c. de aanvrager richt de individuele of groepsgerichte activiteiten voor eenzame inwoners zo in dat de activiteit werkzame elementen bevat waaronder het versterken van de sociale aansluiting en het positief zelfbeeld van de eenzame inwoner; dit blijkt uit een toelichting op de werkzame elementen van de activiteiten waarbij gebruik wordt gemaakt van kennis van het kennisinstituut Movisie:</text:p>
                <text:p text:style-name="al">1° de activiteiten bevatten één of meer werkzame elementen: 2 punten;</text:p>
                <text:p text:style-name="al">2° de activiteiten bevatten geen werkzame elementen: 0 punten;</text:p>
              </text:list-item>
            </text:list>
            <text:list text:style-name="id1-3-2-2-1-64">
              <text:list-item text:style-override="id1-3-2-2-1-64-1">
                <text:number>4.</text:number>
                <text:p text:style-name="al">Een aanvraag komt alleen voor subsidie in aanmerking als daaraan minimaal 20 punten zijn toegekend of 25 punten indien de aanvraag ziet op de activiteiten als bedoeld in artikel 1:4, onder a. </text:p>
              </text:list-item>
            </text:list>
            <text:list text:style-name="id1-3-2-2-1-65">
              <text:list-item text:style-override="id1-3-2-2-1-65-1">
                <text:number>5.</text:number>
                <text:p text:style-name="al">Als het subsidieplafond wordt overschreden als gevolg van aanvragen die bij de beoordeling gelijk zijn gerangschikt, stelt het college de onderlinge rangschikking van die aanvragen vast aan de hand van het aantal punten dat op basis van het criterium uit het tweede lid, onder a, is toegekend. </text:p>
              </text:list-item>
            </text:list>
            <text:list text:style-name="id1-3-2-2-1-66">
              <text:list-item text:style-override="id1-3-2-2-1-66-1">
                <text:number>6.</text:number>
                <text:p text:style-name="al">Als aanvragen na toepassing van het derde lid gelijk zijn gerangschikt, stelt het college de onderlinge rangschikking van die aanvragen vast aan de hand van de hoogte van het aangevraagde subsidiebedrag waarbij het laagste bedrag voor gaat.</text:p>
              </text:list-item>
            </text:list>
            <text:p text:style-name="al"/>
            <text:p text:style-name="al">
            <text:span text:style-name="nadrukvet">Hoofdstuk 2 Subsidieperiode, aanvraag subsidie en termijnen</text:span> </text:p>
            <text:p text:style-name="al"/>
            <text:p text:style-name="al">
            <text:span text:style-name="nadrukvet">Artikel 2:1 Subsidieperiode</text:span>
          </text:p>
            <text:p text:style-name="al">Een aanvraag voor subsidie wordt ingediend voor het gehele subsidietijdvak dat aanvangt op 1 januari 2025 en eindigt op 31 december 2026.</text:p>
            <text:p text:style-name="al"/>
            <text:p text:style-name="al">
            <text:span text:style-name="nadrukvet">Artikel 2:2 Aanvraag subsidie</text:span> </text:p>
            <text:list text:style-name="id1-3-2-2-1-74">
              <text:list-item text:style-override="id1-3-2-2-1-74-1">
                <text:number>1.</text:number>
                <text:p text:style-name="al">De aanvrager maakt voor de aanvraag gebruik van het voor deze regeling door het college ter beschikking gestelde digitale aanvraagformulier en het bijbehorende begrotingsformat en legt bij de aanvraag een projectplan over dat voldoet aan de eisen uit de door het college ter beschikking gestelde handreiking.</text:p>
              </text:list-item>
            </text:list>
            <text:list text:style-name="id1-3-2-2-1-75">
              <text:list-item text:style-override="id1-3-2-2-1-75-1">
                <text:number>2.</text:number>
                <text:p text:style-name="al">Onverminderd artikel 8, tweede en derde lid, van de ASV legt een aanvraag die meer dan € 100.000,- subsidie per kalenderjaar aanvraagt de volgende stukken over:</text:p>
                <text:p text:style-name="al">a. het meest recente jaarverslag, de meest recente jaarrekening, de liquiditeitsratio en de solvabiliteitsratio, alsmede de meest recente balans niet ouder dan twee jaar;</text:p>
                <text:p text:style-name="al">b. een risicoanalyse op organisatieniveau en op activiteitenniveau van de risico’s verbonden aan de uitvoering van de activiteiten voor het gehele subsidietijdvak.</text:p>
              </text:list-item>
            </text:list>
            <text:p text:style-name="al"/>
            <text:p text:style-name="al">
            <text:span text:style-name="nadrukvet">Artikel 2:3 Aanvraagtermijn</text:span> </text:p>
            <text:p text:style-name="al">In afwijking van artikel 9, eerste lid, van de ASV wordt een aanvraag om subsidie voor het gehele subsidietijdvak ingediend vanaf 17 juni tot en met 7 juli 2024.</text:p>
            <text:p text:style-name="al"/>
            <text:p text:style-name="al">
            <text:span text:style-name="nadrukvet">Artikel 2:4 Beslistermijn</text:span> </text:p>
            <text:p text:style-name="al">In afwijking van artikel 10, eerste lid, van de ASV beslist het college uiterlijk op 30 september 2024 op de aanvragen.</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weigert het college een subsidie als het van oordeel is dat: </text:p>
            <text:list text:style-name="id1-3-2-2-1-87">
              <text:list-item text:style-override="id1-3-2-2-1-87-1">
                <text:number/>
                <text:p text:style-name="al">a. uit de aanvraag blijkt dat de organisatie van de aanvrager naar gangbare bedrijfseconomische principes financieel ongezond is of de financiële continuïteit dan wel de continuïteit van de bedrijfsvoering van de aanvrager onzeker is;</text:p>
                <text:p text:style-name="al">b. de kwaliteit van de beoogde activiteiten, de kwaliteit van de medewerkers of de kwaliteit van de organisatie van de aanvrager niet of onvoldoende geschikt is om voldoende bij te dragen aan de beleidsdoelstellingen;</text:p>
                <text:p text:style-name="al">c. de aanvrager niet of onvoldoende in staat is om de activiteiten naar behoren uit te voeren of de rechtsvorm van de organisatie van de aanvrager niet geschikt is om de activiteiten te verwezenlijken waarvoor subsidie is aangevraagd;</text:p>
                <text:p text:style-name="al">d. de aanvraag wordt gedaan voor activiteiten die reeds in voldoende mate door anderen worden uitgevoerd;</text:p>
                <text:p text:style-name="al">e. de aanvraag wordt gedaan voor activiteiten die zich richten op ex-gedetineerden, schuldhulpverlening, maatschappelijke opvang of doelgroepen waarvoor andere subsidieregelingen van kracht zijn. </text:p>
              </text:list-item>
            </text:list>
            <text:p text:style-name="al"/>
            <text:p text:style-name="al">
            <text:span text:style-name="nadrukvet">Hoofdstuk 4 Verplichtingen en betalingen</text:span>
          </text:p>
            <text:p text:style-name="al"/>
            <text:p text:style-name="al">
            <text:span text:style-name="nadrukvet">Artikel 4:1 Verplichtingen</text:span> </text:p>
            <text:p text:style-name="al">Onverminderd artikel 4:37, van de Awb en de artikelen 12 en 13, van de ASV, gelden voor de subsidieontvanger de volgende verplichtingen:</text:p>
            <text:list text:style-name="id1-3-2-2-1-93">
              <text:list-item text:style-override="id1-3-2-2-1-93-1">
                <text:number/>
                <text:p text:style-name="al">a. de subsidieontvanger meldt de activiteit aan op www.socialekaartdenhaag.nl; </text:p>
                <text:p text:style-name="al">b. de subsidieontvanger plaatst vrijwilligersvacatures op www.denhaagdoet.nl of www.volunteerthehague.nl; </text:p>
                <text:p text:style-name="al">c. de subsidieontvanger plaatst de openbaar toegankelijke trainingen en cursussen voor vrijwilligers en mantelzorgers op www.denhaagdoetacademie.nl; </text:p>
                <text:p text:style-name="al">d. de subsidieontvanger werkt mee aan, door of namens de gemeente uitgevoerde, inhoudelijke onderzoeken ten behoeve van monitoring, evaluatie en impact. </text:p>
              </text:list-item>
            </text:list>
            <text:p text:style-name="al"/>
            <text:p text:style-name="al">
            <text:span text:style-name="nadrukvet">Artikel 4:2 Bevoorschotting</text:span> </text:p>
            <text:list text:style-name="id1-3-2-2-1-96">
              <text:list-item text:style-override="id1-3-2-2-1-96-1">
                <text:number>1.</text:number>
                <text:p text:style-name="al">Bevoorschotting van de subsidie vindt plaats door betaling van 100% van de voor dat kalenderjaar verleende subsidie in januari.</text:p>
              </text:list-item>
            </text:list>
            <text:list text:style-name="id1-3-2-2-1-97">
              <text:list-item text:style-override="id1-3-2-2-1-97-1">
                <text:number>2.</text:number>
                <text:p text:style-name="al"> Indien de realisatie van de activiteiten een andere bevoorschotting vereist kan bij verlening van het eerste lid worden afgeweken. </text:p>
              </text:list-item>
            </text:list>
            <text:p text:style-name="al"/>
            <text:p text:style-name="al">
            <text:span text:style-name="nadrukvet">Hoofdstuk 5 Tussentijdse verantwoording</text:span>
          </text:p>
            <text:p text:style-name="al"/>
            <text:p text:style-name="al">
            <text:span text:style-name="nadrukvet">Artikel 5:1 Indieningstermijn tussentijdse verantwoording</text:span>
          </text:p>
            <text:list text:style-name="id1-3-2-2-1-102">
              <text:list-item text:style-override="id1-3-2-2-1-102-1">
                <text:number>1.</text:number>
                <text:p text:style-name="al">De subsidieontvanger dient voor de kalenderjaren 2025 en 2026 een tussentijdse verantwoording in.</text:p>
              </text:list-item>
            </text:list>
            <text:list text:style-name="id1-3-2-2-1-103">
              <text:list-item text:style-override="id1-3-2-2-1-103-1">
                <text:number>2.</text:number>
                <text:p text:style-name="al">De subsidieontvanger dient de tussentijdse verantwoording voor het kalenderjaar 2025 uiterlijk op 30 april 2026 in. De tussentijdse verantwoording voor het kalenderjaar 2026 wordt met de eindverantwoording ingediend.</text:p>
              </text:list-item>
            </text:list>
            <text:p text:style-name="al"/>
            <text:p text:style-name="al">
            <text:span text:style-name="nadrukvet">Artikel 5:2 Wijze van tussentijdse verantwoording</text:span>
          </text:p>
            <text:list text:style-name="id1-3-2-2-1-106">
              <text:list-item text:style-override="id1-3-2-2-1-106-1">
                <text:number>1.</text:number>
                <text:p text:style-name="al"> De tussentijdse verantwoording bestaat uit:</text:p>
                <text:p text:style-name="al">a. een voor openbaarmaking geschikt inhoudelijk verslag over het betreffende kalenderjaar conform artikel 17, vierde lid, van de ASV met aanvullend de volgende gegevens:</text:p>
                <text:p text:style-name="al">1° een overzicht van de gerealiseerde activiteiten; </text:p>
                <text:p text:style-name="al">2° een beknopte beschrijving van de mate waarin de resultaten zoals opgenomen in de verleningsbeschikking zijn gehaald;</text:p>
                <text:p text:style-name="al">3° een beknopte beschrijving van de mate waarin de doelstellingen zoals opgenomen in de verleningsbeschikking zijn behaald;</text:p>
                <text:p text:style-name="al">4° per activiteit een overzicht van het totale aantal deelnemers, het totale aantal unieke deelnemers, het aantal deelnemers per doelgroep van de activiteiten en het aantal unieke deelnemers per doelgroep van de activiteiten en, indien van toepassing, het aantal vrijwilligers dat bij de activiteit betrokken was;</text:p>
                <text:p text:style-name="al">5° indien vrijwilligers zijn ingezet bij het organiseren of uitvoeren van de activiteiten, een overzicht van het totaal aantal actieve en inactieve vrijwilligers van de organisatie per 1 januari en 31 december van het betreffende kalenderjaar;</text:p>
                <text:p text:style-name="al">b. een voor openbaarmaking geschikt financieel verslag over het betreffende kalenderjaar conform artikel 17, vijfde lid, van de ASV met aanvullend de volgende gegevens:</text:p>
                <text:p text:style-name="al">1° een overzicht van de inkomsten en uitgaven die aansluiten bij de posten in de begroting met een toelichting op afwijkingen groter dan 10% op hoofdposten van de begroting; </text:p>
                <text:p text:style-name="al">2° de BTW moet zichtbaar in de financiële verantwoording worden opgenomen;</text:p>
                <text:p text:style-name="al">c. een verklaring dat de verantwoording over het betreffende kalenderjaar juist en volledig is. Hiervoor wordt een bestuursverklaring of directieverklaring ingediend conform het voor deze regeling vastgestelde model.</text:p>
              </text:list-item>
            </text:list>
            <text:list text:style-name="id1-3-2-2-1-107">
              <text:list-item text:style-override="id1-3-2-2-1-107-1">
                <text:number>2.</text:number>
                <text:p text:style-name="al"> Als een verleende subsidie zonder indexatie meer bedraagt dan € 100.000,- per kalenderjaar, bevat de tussentijdse verantwoording tevens een controleverklaring over het financieel verslag, inclusief het oordeel of het inhoudelijk verslag met het financieel verslag verenigbaar is en geen materiële afwijkingen bevat.</text:p>
              </text:list-item>
            </text:list>
            <text:list text:style-name="id1-3-2-2-1-108">
              <text:list-item text:style-override="id1-3-2-2-1-108-1">
                <text:number>3.</text:number>
                <text:p text:style-name="al"> De ontvanger maakt voor de tussentijdse verantwoording gebruik van het voor deze regeling ter beschikking gestelde inhoudelijk en financieel rapportage format.</text:p>
              </text:list-item>
            </text:list>
            <text:p text:style-name="al"/>
            <text:p text:style-name="al">
            <text:span text:style-name="nadrukvet">Hoofdstuk 6 Eindverantwoording en vaststelling</text:span>
          </text:p>
            <text:p text:style-name="al"/>
            <text:p text:style-name="al">
            <text:span text:style-name="nadrukvet">Artikel 6:1 Indieningstermijn aanvraag tot vaststelling</text:span>
          </text:p>
            <text:p text:style-name="al">In afwijking van artikel 17, eerste lid, van de ASV dient de subsidieontvanger de aanvraag tot vaststelling in uiterlijk 30 april 2027.</text:p>
            <text:p text:style-name="al"/>
            <text:p text:style-name="al">
            <text:span text:style-name="nadrukvet">Artikel 6:2 Wijze van verantwoorden</text:span>
          </text:p>
            <text:list text:style-name="id1-3-2-2-1-116">
              <text:list-item text:style-override="id1-3-2-2-1-116-1">
                <text:number>1.</text:number>
                <text:p text:style-name="al">De aanvraag tot vaststelling bevat:</text:p>
                <text:p text:style-name="al">a. een voor openbaarmaking geschikt inhoudelijk eindverslag over het gehele subsidietijdvak conform artikel 5:2, eerste lid, onder a. Als het op grond van artikel 5:2 ingediende inhoudelijke verslag over het kalenderjaar 2025 juist en volledig is, kan worden volstaan met een inhoudelijk eindverslag over het kalenderjaar 2026;</text:p>
                <text:p text:style-name="al">b. een voor openbaarmaking geschikt financieel eindverslag over het gehele subsidietijdvak conform artikel 5:2, eerste lid, onder b. Als het op grond van artikel 5:2 ingediende financiële verslag over het kalenderjaar 2025 juist en volledig is, kan worden volstaan met een financieel eindverslag over het kalenderjaar 2026;</text:p>
                <text:p text:style-name="al">c. een verklaring dat de verantwoording over het gehele subsidietijdvak juist en volledig is. Hiervoor wordt een bestuursverklaring of directieverklaring ingediend volgens het voor deze regeling vastgestelde model; en</text:p>
                <text:p text:style-name="al">d. een toelichting op eventuele discrepanties tussen de tussentijdse verantwoordingsstukken en de eindverantwoording.</text:p>
              </text:list-item>
            </text:list>
            <text:list text:style-name="id1-3-2-2-1-117">
              <text:list-item text:style-override="id1-3-2-2-1-117-1">
                <text:number>2.</text:number>
                <text:p text:style-name="al">Als een verleende subsidie zonder indexatie meer bedraagt dan € 100.000,- per kalenderjaar, bevat de aanvraag tot vaststelling een controleverklaring over het financieel eindverslag, inclusief het oordeel of het inhoudelijk eindverslag met het financieel eindverslag verenigbaar is en geen materiële afwijkingen bevat.</text:p>
              </text:list-item>
            </text:list>
            <text:p text:style-name="al"/>
            <text:p text:style-name="al">
            <text:span text:style-name="nadrukvet">Hoofdstuk 7 Overige bepalingen</text:span>
          </text:p>
            <text:p text:style-name="al"/>
            <text:p text:style-name="al">
            <text:span text:style-name="nadrukvet">Artikel 7:1 Hardheidsclausule</text:span>
          </text:p>
            <text:p text:style-name="al">Het college kan een of meerdere artikelen van deze regeling buiten toepassing laten of daarvan afwijken, met uitzondering van de artikelen 1:2 en 1:4, voor zover toepassing ervan gelet op het belang van het doel van deze regeling leidt tot onbillijkheid van overwegende aard.</text:p>
            <text:p text:style-name="al"/>
            <text:p text:style-name="al">
            <text:span text:style-name="nadrukvet">Artikel 7:2 Evaluatie</text:span>
          </text:p>
            <text:p text:style-name="al">Het college evalueert deze subsidieregeling binnen één jaar na afloop van de regeling.</text:p>
            <text:p text:style-name="al"/>
            <text:p text:style-name="al">
            <text:span text:style-name="nadrukvet">Artikel 7:3 Inwerkingtreding</text:span>
          </text:p>
            <text:p text:style-name="al">Deze regeling treedt in werking met ingang van de dag na de datum van publicatie in het Gemeenteblad waarin zij wordt geplaatst en vervalt met ingang van 31 december 2027.</text:p>
            <text:p text:style-name="al"/>
            <text:p text:style-name="al">
            <text:span text:style-name="nadrukvet">Artikel 7:4 Overgangsrecht</text:span>
          </text:p>
            <text:p text:style-name="al">De bepalingen van de Subsidieregeling samen sociaal en vitaal Den Haag 2023 blijven van toepassing op aanvragen die op grond van die subsidieregeling zijn ingediend.</text:p>
            <text:p text:style-name="al"/>
            <text:p text:style-name="al">
            <text:span text:style-name="nadrukvet">Artikel 7:5 </text:span>
            <text:span text:style-name="nadrukvet">Citeertitel</text:span>
          </text:p>
            <text:p text:style-name="al">Deze subsidieregeling wordt aangehaald als: Subsidieregeling grootschalige activiteiten samen sociaal en vitaal Den Haag 2024. </text:p>
            <text:p text:style-name="al"/>
            <text:p text:style-name="al">Den Haag, 21 me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Artikelsgewijze toelichting</text:span>
            <text:span text:style-name="nadrukvet"/>
          </text:p>
            <text:p text:style-name="al"/>
            <text:p text:style-name="al">
            <text:span text:style-name="nadrukvet">Artikel 1:4, aanhef</text:span>
          </text:p>
            <text:p text:style-name="al">Bij een langdurig positief effect gaat het erom dat de activiteiten structureel worden aangeboden of op een andere manier continuïteit bieden, er voor de hele doelgroep ruimte moet zijn om mee te kunnen doen en ook te blijven doen, dat de activiteiten de doelgroep ondersteunen of onderling contact stimuleren en dat vertrouwen bij de deelnemers wordt opgebouwd en behouden. Dit betekent dat aanvragen die bijvoorbeeld gericht zijn op het organiseren van uitjes, feestjes en het vergroten van leefplezier op incidentele basis niet zien op het bereiken van een langdurig positief effect.</text:p>
            <text:p text:style-name="al"/>
            <text:p text:style-name="al">
            <text:span text:style-name="nadrukvet">Artikel 1.4, onder b, c en d</text:span>
          </text:p>
            <text:p text:style-name="al">De activiteiten moeten zich vooral richten op doelgroepen die nog thuiswonend zijn. Belangrijke reden hiervoor is dat activiteiten binnen een intramurale zorgomgeving al vanuit andere bronnen worden gefinancierd. </text:p>
            <text:p text:style-name="al"/>
            <text:p text:style-name="al">
            <text:span text:style-name="nadrukvet">Artikel 1.4, onder b</text:span>
          </text:p>
            <text:p text:style-name="al">Het gaat hier om een aanbod van activiteiten dat specifiek gericht en bedoeld is voor kwetsbare inwoners met een beperking en waarbij de activiteit ook specifiek aansluit bij de behoefte van mensen met een beperking.</text:p>
            <text:p text:style-name="al"/>
            <text:p text:style-name="al">
            <text:span text:style-name="nadrukvet">Artikel 1:6, tweede lid, onder i</text:span>
            <text:span text:style-name="nadrukvet"> </text:span>
          </text:p>
            <text:p text:style-name="al">Vrijwilligersvergoedingen moeten naar het oordeel van het college redelijk en proportioneel zijn. Dit betekent dat de kosten van de vergoedingen voor vrijwilligers in verhouding dienen te staan tot de totale kosten van de activiteiten en dat de vergoeding niet aan elke vrijwilliger wordt betaald, maar alleen aan die vrijwilligers die tot een specifieke doelgroep behoren of een meer dan bovengemiddelde inzet leveren. Te denken valt aan vrijwilligers met een laag inkomen of vrijwilligers die een lange werkweek maken als vrijwilliger. </text:p>
            <text:p text:style-name="al"/>
            <text:p text:style-name="al">
            <text:span text:style-name="nadrukvet">Artikel 1.10, tweede lid, onder a</text:span>
          </text:p>
            <text:p text:style-name="al">De impact wordt beoordeeld aan de hand van de drie factoren. Daarbij wordt het meeste gewicht toegekend aan de twee eerste factoren die zijn genoemd. Bij de aard van de problematiek onder de deelnemers geldt dat onder andere de complexiteit van de problematiek of de mate waarin er sprake is van een verminderde vitaliteit, participatie of zelfredzaamheid van belang is. Bij de aard en de duur van de aangeboden activiteiten speelt een rol hoe lang en hoe vaak deelnemers aan een activiteit kunnen deelnemen, maar ook of de aanvraag bijvoorbeeld ziet op activiteiten voor een doelgroep waar nog weinig aanbod voor is en daarmee samenhangend het aantal unieke deelnemers, op een deel van de stad waar nog weinig aanbod van (bepaalde) activiteiten is of op activiteiten die bijzonder vernieuwend zijn. Tot slot wordt de kwantiteit in ogenschouw genomen in die zin dat bij het beoordelen van de impact ook aandacht wordt besteed aan het aantal unieke deelnemers. De aanvragen worden bij de beoordeling met elkaar vergeleken; bezien wordt wat de impact van de activiteiten is ten opzichte van de andere activiteiten waarvoor subsidie is aangevraagd. </text:p>
            <text:p text:style-name="al"/>
            <text:p text:style-name="al">
            <text:span text:style-name="nadrukvet">Artikel 1:10, tweede lid, onder b</text:span>
            <text:span text:style-name="nadrukvet"> </text:span>
          </text:p>
            <text:p text:style-name="al">Bij het activeren van de doelgroep gaat het erom dat de doelgroep een actieve eigen bijdrage aan de activiteiten levert. Te denken valt aan het maken van een theatervoorstelling in plaats van het bezoeken daarvan of dat er niet alleen samen wordt gegeten, maar ook samen wordt gekookt. Bij mantelzorgers gaat het om de mate waarin zij worden geactiveerd om zich open te stellen voor hulp.</text:p>
            <text:p text:style-name="al"/>
            <text:p text:style-name="al">
            <text:span text:style-name="nadrukvet">Artikel 1:10, tweede lid, onder f</text:span>
          </text:p>
            <text:p text:style-name="al">Bij de lastig te bereiken doelgroepen gaat het bijvoorbeeld om deelnemers met een ooievaarspas, een beperking, een migratieachtergrond of meervoudige problematiek.<text:span text:style-name="nadrukvet"/></text:p>
            <text:p text:style-name="al"/>
            <text:p text:style-name="al">
            <text:span text:style-name="nadrukvet">Artikel 1:10, tweede lid, onder g</text:span>
          </text:p>
            <text:p text:style-name="al">Bij de partners die ook hulp en ondersteuning bieden gaat het bijvoorbeeld om welzijnsinstellingen, wijkorganisaties of levensbeschouwelijke organisaties. </text:p>
            <text:p text:style-name="al"/>
            <text:p text:style-name="al">
            <text:span text:style-name="nadrukvet">Artikel 1:10, tweede lid, onder h</text:span>
          </text:p>
            <text:p text:style-name="al">De keurmerken zorgen ervoor dat aanvragers een visie op het vrijwilligerswerk binnen hun organisatie hebben en er aandacht is voor de positie van vrijwilligers binnen de organisatie. Aanvragers hoeven niet daadwerkelijk over een keurmerk te beschikken om aan dit criterium te voldoen. Mogelijk is ook dat aanvragers aantonen dat zij over een vergelijkbare structuur voor vrijwilligers beschikken of een vergelijkbaar vrijwilligersbeleid hebben of dat zij bezig zijn om dat te bieden.</text:p>
            <text:p text:style-name="al"/>
            <text:p text:style-name="al">
            <text:span text:style-name="nadrukvet">Artikel 1:10, derde lid, onder a</text:span>
          </text:p>
            <text:p text:style-name="al">Voor het effectief verminderen van eenzaamheid is inhoudelijke kennis noodzakelijk. De gemeente Den Haag biedt deze inhoudelijke kennis aan via signaleringstrainingen gegeven door de organisatie Indigo. Aanvragers worden aangemoedigd om gebruik te maken van de signaleringstrainingen om de inhoudelijke kennis van professionals en vrijwilligers te vergroten. Als alternatief kan de aanvrager inhoudelijke kennis vergaren door het volgen van een soortgelijke training. Deze training dient qua kennisniveau vergelijkbaar te zijn met het handboek ‘Verbinden met eenzaamheid’ of het handboek ‘In gesprek over eenzaamheid’.</text:p>
            <text:p text:style-name="al"/>
            <text:p text:style-name="al">
            <text:span text:style-name="nadrukvet">Artikel 1:10, derde lid, onder c</text:span>
          </text:p>
            <text:p text:style-name="al">Door het gebruik van werkzame elementen in de activiteit kan de effectiviteit van de activiteit worden vergroot. De gemeente Den Haag ziet graag dat aanvragers de beschikbare kennis over het gebruik van werkzame elementen benutten bij het uitwerken van de activiteiten. Deze kennis wordt landelijk ter beschikking gesteld door het kennisinstituut Movisi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62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2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2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8891  OCW/10741724</meta:user-defined>
    <meta:user-defined meta:name="DCTERMS.alternative">Subsidieregeling grootschalige activiteiten samen sociaal en vitaal Den Haag  2024</meta:user-defined>
    <dc:language>nl</dc:language>
    <meta:user-defined meta:name="OVERHEIDop.locatietype/OVERHEIDop.gebiedsmarkering">Gemeente</meta:user-defined>
    <meta:user-defined meta:name="DC.title">Subsidieregeling grootschalige activiteiten samen sociaal en vitaal Den Haag 2024</meta:user-defined>
    <meta:user-defined meta:name="DCTERMS.W3CDTF/DCTERMS.available">2024-05-29</meta:user-defined>
    <meta:user-defined meta:name="DCTERMS.W3CDTF/OVERHEIDop.jaargang">2024</meta:user-defined>
    <meta:user-defined meta:name="OVERHEIDop.publicationIssue">233623</meta:user-defined>
    <meta:user-defined meta:name="OVERHEIDop.betreftRegeling">CVDR720293_1</meta:user-defined>
    <meta:user-defined meta:name="xs:date/OVERHEIDop.startdatum">2024-05-30</meta:user-defined>
    <meta:user-defined meta:name="xs:date/OVERHEIDop.einddatum">2027-12-31</meta:user-defined>
    <meta:user-defined meta:name="OVERHEIDop.GmbID/DC.identifier">gmb-2024-233623</meta:user-defined>
    <meta:user-defined meta:name="OVERHEIDop.versieInformatie"/>
  </office:meta>
</office:document-meta>
</file>