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woonerf 'Tulpstraat’ Ei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kelland;</text:p>
          <text:section text:name="considerans_id1-3-2-1-3" text:style-name="considerans">
            <text:p text:style-name="tussenkopcur"> Overwegingen ten aanzien van het besluit </text:p>
            <text:p text:style-name="considerans.al">Overwegende dat het college, gelet op artikel 18, eerste lid, onder d, van de Wegenverkeerswet 1994 (WVW 1994) bevoegd is om verkeersbesluiten te nemen; </text:p>
            <text:p text:style-name="considerans.al">gelet op het Mandaadbesluit 2019 waarbij de bevoegdheid tot het nemen van verkeersbesluiten als bedoeld in artikel 18 WVW 1994 is gemandateerd; </text:p>
            <text:p text:style-name="considerans.al">dat ingevolge artikel 15, eerste lid, van de WVW 1994 juncto artikel 12 van het Besluit Administratieve Bepalingen inzake het Wegverkeer (BABW) voor het plaatsen en het verwijderen van verkeerstekens (inclusief onderborden) een verkeersbesluit vereist is. Op grond van artikel 15, lid 2, van de WVW 1994 is voor infrastructurele maatregelen die leiden tot een beperking van het aantal categorieën weggebruikers dat van een weg gebruik kan maken ook een verkeersbesluit vereist</text:p>
            <text:p text:style-name="considerans.al"/>
            <text:p text:style-name="considerans.al">Aanleiding</text:p>
            <text:p text:style-name="considerans.al">- dat de Tulpstraat is ingericht conform de voorschriften voor een woonerf, zoals het aanwijzen van parkeerplaatsen met de letter “P”;</text:p>
            <text:p text:style-name="considerans.al">Overwegende dat:</text:p>
            <text:p text:style-name="considerans.al">de Tulpstraat, te Eibergen onder beheer is van de gemeente Berkelland en dat het college van burgemeester en wethouders van Berkelland derhalve bevoegd is tot het nemen van het verkeersbesluit; </text:p>
            <text:p text:style-name="considerans.al">in artikel 2 van de WVW 1994 de belangen vermeld staan welke aan een verkeersbesluit ten grondslag mogen liggen;</text:p>
            <text:p text:style-name="considerans.al">ten aanzien van het onderhavige verkeersbesluit zijn de volgende belangen van toepassing: </text:p>
            <text:p text:style-name="considerans.al">- het verzekeren van de veiligheid op de weg; </text:p>
            <text:p text:style-name="considerans.al">- het beschermen van weggebruikers en passagiers. </text:p>
            <text:p text:style-name="considerans.al">met het onderhavige verkeersbesluit wordt de vrijheid van het verkeer ingeperkt; </text:p>
            <text:p text:style-name="considerans.al">gelet op het belang van de verkeersveiligheid dient het belang van het waarborgen van de vrijheid van het verkeer daaraan in dezen ondergeschikt te zijn; </text:p>
            <text:p text:style-name="considerans.al">gelet op het structurele overleg met de regionale politie, zoals is voorgeschreven in artikel 24 van het BABW en dat de politie hierover positief adviseert; </text:p>
            <text:p text:style-name="considerans.al">op de volgende wijze bij de plaatsing van bord G5 en G6 het erfkarakter van de Tulpstraat wordt ondersteund, wordt voldaan aan paragraaf 4 van de Uitvoeringsvoorschriften BABW inzake verkeerstekens.</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ot het plaatsen van de borden G05 'Woonerf' en G06 'Einde Woonerf' aan de Tulpstraat te Eibergen.</text:p>
            <text:p text:style-name="tekst_bottom"/>
          </text:section>
        </text:section>
        <text:section text:name="regeling-sluiting_id1-3-2-3" text:style-name="regeling-sluiting">
          <text:section text:name="gegeven_id1-3-2-3-1" text:style-name="gegeven">
            <text:p text:style-name="dagtekening">
            <text:span text:style-name="plaats">Borculo</text:span>
            <text:span text:style-name="datum">30 mei 2024</text:span>
          </text:p>
          </text:section>
          <text:section text:name="ondertekening_id1-3-2-3-2">
            <text:p><text:span text:style-name="functie">Burgemeester en wethouders van de gemeente Berkelland</text:span></text:p>
            <text:p><text:span text:style-name="deze">Namens deze,</text:span></text:p>
            <text:p><text:span text:style-name="ondertekening_naam">
            <text:span text:style-name="voornaam">Peter</text:span>
            <text:span text:style-name="achternaam">Van der Sterren</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zage </text:p>
          <text:p text:style-name="bezwaarschrift_al">Het besluit ligt ter inzage van 30 mei tot en met 4 juli 2024 in de Publiekswinkel, Marktstraat 1 in Borculo en is ook te lezen op <text:a xlink:href="http://www.officielebekendmakingen.nl" xlink:type="simple">www.officielebekendmakingen.nl</text:a>  </text:p>
          <text:p text:style-name="bezwaarschrift_al">Bezwaar </text:p>
          <text:p text:style-name="bezwaarschrift_al">Als belanghebbende kunt u bezwaar indienen tegen dit besluit. De termijn bedraagt zes weken en vangt aan met ingang van de dag na die waarop het besluit gepubliceerd is in het digitale Gemeenteblad. U kunt een bezwaarschrift indienen bij burgemeester en wethouders van Berkelland, Postbus 200, 7270 HA in Borculo.</text:p>
          <text:p text:style-name="bezwaarschrift_al">U kunt ook digitaal uw bezwaar indienen bij ons. Hiervoor moet u wel een elektronische </text:p>
          <text:p text:style-name="bezwaarschrift_al">handtekening (DigiD) hebben. De voorwaarden vindt u op onze website <text:a xlink:href="https://www.gemeenteberkelland.nl/Inwoners/Overlast_klachten_en_bezwaar" xlink:type="simple">https://www.gemeenteberkelland.nl/Inwoners/Overlast_klachten_en_bezwaar</text:a> . </text:p>
          <text:p text:style-name="bezwaarschrift_al">Voorlopige voorziening </text:p>
          <text:p text:style-name="bezwaarschrift_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text:p>
          <text:p text:style-name="bezwaarschrift_al">betalen. U krijgt hierover een brief van de rechtbank. U kunt ook digitaal uw voorlopige voorziening indienen bij de rechtbank via <text:a xlink:href="http://loket.rechtspraak.nl/bestuursrecht" xlink:type="simple">http://loket.rechtspraak.nl/bestuursrecht</text:a>  . Hiervoor moet u wel een elektronische handtekening (DigiD) hebben. De voorwaarden vindt u op deze website.</text:p>
          <text:p text:style-name="bezwaarschrift_al">Wij zenden een afschrift van dit besluit aan: </text:p>
          <text:p text:style-name="bezwaarschrift_al">- Politie Noord en Oost Gelderland, Haarloseweg 2, 7271 BT Borculo </text:p>
          <text:p text:style-name="bezwaarschrift_al">- Team Gebied </text:p>
          <text:p text:style-name="bezwaarschrift_al">- Team Publiekswinkel, ter inzag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36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erkelland - Instellen woonerf Tulpstraat - Tul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instellen woonerf 'Tulpstraat’ Eibergen</meta:user-defined>
    <meta:user-defined meta:name="DCTERMS.W3CDTF/DCTERMS.available">2024-05-30</meta:user-defined>
    <meta:user-defined meta:name="OVERHEIDop.externeBijlage">Bijlage 1|exb-2024-21292</meta:user-defined>
    <meta:user-defined meta:name="DCTERMS.W3CDTF/OVERHEIDop.jaargang">2024</meta:user-defined>
    <meta:user-defined meta:name="OVERHEIDop.publicationIssue">233622</meta:user-defined>
    <meta:user-defined meta:name="OVERHEIDop.GmbID/DC.identifier">gmb-2024-233622</meta:user-defined>
    <meta:user-defined meta:name="OVERHEIDop.versieInformatie"/>
  </office:meta>
</office:document-meta>
</file>