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agstraat 1, 5156NH, Oudheusden, splitsen en verbouwen pand plaatsen zonnepanelen en aanbre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splitsen en verbouwen van het pand, het plaatsen van zonnepanelen en het aanbrengen van handelsreclame aan de Laagstraat 1 in Oudheusden. De aanvraag is bij de gemeente bekend onder nummer 15272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6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527250</meta:user-defined>
    <dc:language>nl</dc:language>
    <meta:user-defined meta:name="OVERHEIDop.locatietype/OVERHEIDop.gebiedsmarkering">Adres</meta:user-defined>
    <meta:user-defined meta:name="DC.title">Gemeente Heusden - Omgevingsvergunning aangevraagd - Laagstraat 1, 5156NH, Oudheusden, splitsen en verbouwen pand plaatsen zonnepanelen en aanbrengen handelsreclam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61</meta:user-defined>
    <meta:user-defined meta:name="OVERHEIDop.GmbID/DC.identifier">gmb-2024-23361</meta:user-defined>
    <meta:user-defined meta:name="OVERHEIDop.versieInformatie"/>
  </office:meta>
</office:document-meta>
</file>