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arshalllaan, Marshall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1327</text:span>
          </text:p>
            <text:p text:style-name="common-al">
            <text:span text:style-name="nadrukvet"> Algemene kenmerken van het evenement:</text:span>
          </text:p>
            <text:p text:style-name="common-al">Naam evenement: Braderie Marshalllaan</text:p>
            <text:p text:style-name="common-al">Locatie: Marshalllaan te Utrecht</text:p>
            <text:p text:style-name="common-al">
            <text:span text:style-name="nadrukvet">Data en tijden evenement</text:span>:</text:p>
            <text:p text:style-name="common-al">Het evenement is op de onderstaande dagen en tijdstippen:</text:p>
            <text:p text:style-name="common-al">Van 23 juni 2024 9:00 uur tot 23 juni 2024 17:00 uur</text:p>
            <text:p text:style-name="common-al">Opbouw vanaf 22 juni 2024 19:00 uur tot 22 juni 2024 22:00 uur</text:p>
            <text:p text:style-name="common-al">Opbouw vanaf 23 juni 2024 7:00 uur tot 23 juni 2024 9:00 uur</text:p>
            <text:p text:style-name="common-al">Afbouw van 23 juni 2024 17:00 uur tot 23 juni 2024 23:00 uur</text:p>
            <text:p text:style-name="common-al">De volgende bijzonderheden zijn van toepassing op deze aanvraag:</text:p>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6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1327</meta:user-defined>
    <meta:user-defined meta:name="DCTERMS.abstract">Aangevraagde evenementenvergunningen, Braderie Marshalllaan, Marshalllaan 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Marshalllaan, Marshalllaan te Utrecht</meta:user-defined>
    <meta:user-defined meta:name="DCTERMS.W3CDTF/DCTERMS.available">2024-05-29</meta:user-defined>
    <meta:user-defined meta:name="DCTERMS.W3CDTF/OVERHEIDop.jaargang">2024</meta:user-defined>
    <meta:user-defined meta:name="OVERHEIDop.publicationIssue">233608</meta:user-defined>
    <meta:user-defined meta:name="OVERHEIDop.GmbID/DC.identifier">gmb-2024-233608</meta:user-defined>
    <meta:user-defined meta:name="OVERHEIDop.versieInformatie"/>
  </office:meta>
</office:document-meta>
</file>