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-isoleren van het dak aan buitenzijde en vervangen van twee bestaande dakkapellen in het zijdakvlak door een brede dakkapel aan Prinses Margrietlaan 12, 2341V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Margrietlaan 12, 2341VJ Oegstgeest -na-isoleren van het dak aan buitenzijde en vervangen van twee bestaande dakkapellen in het zijdakvlak door een brede dakkapel (21-05-2024/ Z/24/19241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360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0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2416</meta:user-defined>
    <meta:user-defined meta:name="DCTERMS.abstract">het aan buitenzijde na-isoleren van het dak en het vervangen van twee bestaande dakkapellen in het zijdakvlak door een bre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-isoleren van het dak aan buitenzijde en vervangen van twee bestaande dakkapellen in het zijdakvlak door een brede dakkapel aan Prinses Margrietlaan 12, 2341VJ Oegstge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603</meta:user-defined>
    <meta:user-defined meta:name="OVERHEIDop.GmbID/DC.identifier">gmb-2024-233603</meta:user-defined>
    <meta:user-defined meta:name="OVERHEIDop.versieInformatie"/>
  </office:meta>
</office:document-meta>
</file>