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(nokverhoging) aan Hofdijck 34, 2341N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dijck 34, 2341NC Oegstgeest - realiseren dakopbouw (nokverhoging) (22-05-2024/ Z/24/19252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360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252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dakopbouw (nokverhoging) aan Hofdijck 34, 2341NC Oegstge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601</meta:user-defined>
    <meta:user-defined meta:name="OVERHEIDop.GmbID/DC.identifier">gmb-2024-233601</meta:user-defined>
    <meta:user-defined meta:name="OVERHEIDop.versieInformatie"/>
  </office:meta>
</office:document-meta>
</file>