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Willem Pijperlaan 5 2343N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Pijperlaan 5, 2343NJ Oegstgeest - uitbreiden woning (27-05-2024/ Z/24/192700). Het betreft een bouwtechnische activiteit.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5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70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aan Willem Pijperlaan 5 2343NJ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7</meta:user-defined>
    <meta:user-defined meta:name="OVERHEIDop.GmbID/DC.identifier">gmb-2024-233597</meta:user-defined>
    <meta:user-defined meta:name="OVERHEIDop.versieInformatie"/>
  </office:meta>
</office:document-meta>
</file>