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 9a, 3941 ML Doorn, Evenementenvergunning Flatlands Doornse Gat op 23-06-24 van 15.00 uur tot 22.30 uur voor de finish van de gravel tocht(RX2024-00001339, 2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 9a, 3941 ML Doorn, Evenementenvergunning Flatlands Doornse Gat op 23-06-24 van 15.00 uur tot 22.30 uur voor de finish van een gravel tocht. (RX2024-00001339, 27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359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339</meta:user-defined>
    <meta:user-defined meta:name="DCTERMS.abstract">Leersumsestraatweg 9a, 3941 ML Doorn, Evenementenvergunning Flatlands Doornse Gat op 23-06-24 (RX2024-00001339, 27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 9a, 3941 ML Doorn, Evenementenvergunning Flatlands Doornse Gat op 23-06-24 van 15.00 uur tot 22.30 uur voor de finish van de gravel tocht(RX2024-00001339, 27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95</meta:user-defined>
    <meta:user-defined meta:name="OVERHEIDop.GmbID/DC.identifier">gmb-2024-233595</meta:user-defined>
    <meta:user-defined meta:name="OVERHEIDop.versieInformatie"/>
  </office:meta>
</office:document-meta>
</file>