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1K Ride op 07-07-24 van 09.00 uur tot 17.00 uur (RX2024-00001340, 2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1K Ride op 07-07-24 van 09.00 uur tot 17.00 uur.  (RX2024-00001340, 27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35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340</meta:user-defined>
    <meta:user-defined meta:name="DCTERMS.abstract">Gemeente Utrechtse Heuvelrug, Verklaring van geen bezwaar 1K Ride op 07-07-24 (RX2024-00001340, 27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1K Ride op 07-07-24 van 09.00 uur tot 17.00 uur (RX2024-00001340, 27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94</meta:user-defined>
    <meta:user-defined meta:name="OVERHEIDop.GmbID/DC.identifier">gmb-2024-233594</meta:user-defined>
    <meta:user-defined meta:name="OVERHEIDop.versieInformatie"/>
  </office:meta>
</office:document-meta>
</file>