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CN het Grote Bos, Hydeparklaan 24, 3941 ZK Doorn, Evenementenvergunning op 25 juli en 17 augustus 2024 van 16:00 uur tot 19:00 uur Circus Harlekino (RX2024-00001342, 2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CN het Grote Bos, Hydeparklaan 24, 3941 ZK Doorn, Evenementenvergunning op 25 juli en 17 augustus 2024 van 16:00 uur tot 19:00 uur Circus Harlekino (RX2024-00001342, 27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359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342</meta:user-defined>
    <meta:user-defined meta:name="DCTERMS.abstract">RCN het Grote Bos, Hydeparklaan 24, 3941 ZK Doorn, Evenementenvergunning op 25 juli en 17 aug 2024 Circus Harlekino (RX2024-00001342, 27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CN het Grote Bos, Hydeparklaan 24, 3941 ZK Doorn, Evenementenvergunning op 25 juli en 17 augustus 2024 van 16:00 uur tot 19:00 uur Circus Harlekino (RX2024-00001342, 27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92</meta:user-defined>
    <meta:user-defined meta:name="OVERHEIDop.GmbID/DC.identifier">gmb-2024-233592</meta:user-defined>
    <meta:user-defined meta:name="OVERHEIDop.versieInformatie"/>
  </office:meta>
</office:document-meta>
</file>