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 11, 5256EM, Heusden, vernieuwen/vergrot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nieuwen/vergroten van de serre aan de Hertogin Johanna van Brabantstraat  11 in Heusden. De aanvraag is bij de gemeente bekend onder nummer 15272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249 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 11, 5256EM, Heusden, vernieuwen/vergroten serr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59</meta:user-defined>
    <meta:user-defined meta:name="OVERHEIDop.GmbID/DC.identifier">gmb-2024-23359</meta:user-defined>
    <meta:user-defined meta:name="OVERHEIDop.versieInformatie"/>
  </office:meta>
</office:document-meta>
</file>