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8 bomen, Het lange L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5-2024 een besluit verzonden op de aanvraag met zaaknummer 2024-054948 voor het kappen van 8 bomen op de locatie Het lange Lan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8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54948</meta:user-defined>
    <meta:user-defined meta:name="DCTERMS.abstract">het kappen van 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8 bomen, Het lange Land te Zoeterm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89</meta:user-defined>
    <meta:user-defined meta:name="OVERHEIDop.GmbID/DC.identifier">gmb-2024-233589</meta:user-defined>
    <meta:user-defined meta:name="OVERHEIDop.versieInformatie"/>
  </office:meta>
</office:document-meta>
</file>