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29A 3769AD Soesterberg, aanpassen van de dakconstruc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4 een besluit genomen op de aanvraag met zaaknummer 739762 voor een omgevingsvergunning voor het aanpassen van de dakconstructie op locatie Amersfoortsestraat 29A 3769AD Soesterberg. De vergunning is toegekend en is verzonden op 28-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58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8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8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9762</meta:user-defined>
    <meta:user-defined meta:name="DCTERMS.abstract">aanpassen van de dakconstructi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Amersfoortsestraat 29A 3769AD Soesterberg, aanpassen van de dakconstructie</meta:user-defined>
    <meta:user-defined meta:name="DCTERMS.W3CDTF/DCTERMS.available">2024-05-29</meta:user-defined>
    <meta:user-defined meta:name="DCTERMS.W3CDTF/OVERHEIDop.jaargang">2024</meta:user-defined>
    <meta:user-defined meta:name="OVERHEIDop.publicationIssue">233587</meta:user-defined>
    <meta:user-defined meta:name="OVERHEIDop.GmbID/DC.identifier">gmb-2024-233587</meta:user-defined>
    <meta:user-defined meta:name="OVERHEIDop.versieInformatie"/>
  </office:meta>
</office:document-meta>
</file>