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De Watergang 3 7671SV Vriezenveen, Helmkruid 11 in Vroomshoop Helmkruid 11 in Vroomshoop,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De Watergang 3 7671SV Vriezenveen, Helmkruid 11 7681TB Vroomshoop, Helmkruid 11 in Vroomshoop Helmkruid 11 in Vroomshoop Helmkruid 11 7681TB Vroomshoop</text:p>
            <text:p text:style-name="common-al">
            <text:span text:style-name="nadrukvet">Project:</text:span> het plaatsen van een dakopbouw</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35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278</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Gemeente Twenterand - Toestemming voor omgevingsvergunning, , De Watergang 3 7671SV Vriezenveen, Helmkruid 11 in Vroomshoop Helmkruid 11 in Vroomshoop, het plaatsen van een dakopbouw.</meta:user-defined>
    <meta:user-defined meta:name="DCTERMS.W3CDTF/DCTERMS.available">2024-05-29</meta:user-defined>
    <meta:user-defined meta:name="DCTERMS.W3CDTF/OVERHEIDop.jaargang">2024</meta:user-defined>
    <meta:user-defined meta:name="OVERHEIDop.publicationIssue">233583</meta:user-defined>
    <meta:user-defined meta:name="OVERHEIDop.GmbID/DC.identifier">gmb-2024-233583</meta:user-defined>
    <meta:user-defined meta:name="OVERHEIDop.versieInformatie"/>
  </office:meta>
</office:document-meta>
</file>