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Groeneweg 13, 2141 XC, bouwen van een erker, verzenddatum 27-05-2024, zaaknummer 039410833983, DSO nummer 20240403011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58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8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8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Groeneweg 13, 2141 XC, bouwen van een erker, verzenddatum 27-05-2024, zaaknummer 039410833983, DSO nummer 2024040301194.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582</meta:user-defined>
    <meta:user-defined meta:name="OVERHEIDop.GmbID/DC.identifier">gmb-2024-233582</meta:user-defined>
    <meta:user-defined meta:name="OVERHEIDop.versieInformatie"/>
  </office:meta>
</office:document-meta>
</file>