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chipholweg 1093, 2141 BG, realiseren van een aanbouw (voor een levensloopbestendige woning), verzenddatum 24-05-2024, zaaknummer 039410822774, DSO nummer 2024032190114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Schipholweg 1093, 2141 BG, realiseren van een aanbouw (voor een levensloopbestendige woning), verzenddatum 24-05-2024, zaaknummer 039410822774, DSO nummer 20240321901146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81</meta:user-defined>
    <meta:user-defined meta:name="OVERHEIDop.GmbID/DC.identifier">gmb-2024-233581</meta:user-defined>
    <meta:user-defined meta:name="OVERHEIDop.versieInformatie"/>
  </office:meta>
</office:document-meta>
</file>