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2, 1175 LE, plaatsen van een geluidsmuur, 24-05-2024, DSO 2024052400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2, 1175 LE, plaatsen van een geluidsmuur, 24-05-2024, DSO 2024052400502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75</meta:user-defined>
    <meta:user-defined meta:name="OVERHEIDop.GmbID/DC.identifier">gmb-2024-233575</meta:user-defined>
    <meta:user-defined meta:name="OVERHEIDop.versieInformatie"/>
  </office:meta>
</office:document-meta>
</file>