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Spaarndammerdijk, verificatieopgraving i.v.m. schade aan de leiding A-561, 24-05-2024, DSO 2024052400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7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paarndam, Spaarndammerdijk, verificatieopgraving i.v.m. schade aan de leiding A-561, 24-05-2024, DSO 2024052400265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73</meta:user-defined>
    <meta:user-defined meta:name="OVERHEIDop.GmbID/DC.identifier">gmb-2024-233573</meta:user-defined>
    <meta:user-defined meta:name="OVERHEIDop.versieInformatie"/>
  </office:meta>
</office:document-meta>
</file>