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ubbele Buurt 38, 1165 MG, uitbreiden van de woning aan de achterzijde, 23-05-2024, DSO nummner 20240523018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57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ubbele Buurt 38, 1165 MG, uitbreiden van de woning aan de achterzijde, 23-05-2024, DSO nummner 2024052301802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71</meta:user-defined>
    <meta:user-defined meta:name="OVERHEIDop.GmbID/DC.identifier">gmb-2024-233571</meta:user-defined>
    <meta:user-defined meta:name="OVERHEIDop.versieInformatie"/>
  </office:meta>
</office:document-meta>
</file>