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51, 1435 CA, saneren van de bodem, 23-05-2024, DSO nummer 20240523013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7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Rijsenhout, Aarbergerweg 51, 1435 CA, saneren van de bodem, 23-05-2024, DSO nummer 2024052301390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70</meta:user-defined>
    <meta:user-defined meta:name="OVERHEIDop.GmbID/DC.identifier">gmb-2024-233570</meta:user-defined>
    <meta:user-defined meta:name="OVERHEIDop.versieInformatie"/>
  </office:meta>
</office:document-meta>
</file>