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carnavalsoptocht op 10 februari 2024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carnavalsoptocht op 10 februari 2024 naar de binnenstad van Culemborg.</text:p>
            <text:p text:style-name="common-al">Verzenddatum 2 jan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de carnavalsoptocht op 10 februari 2024 in de binnenstad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7</meta:user-defined>
    <meta:user-defined meta:name="OVERHEIDop.GmbID/DC.identifier">gmb-2024-23357</meta:user-defined>
    <meta:user-defined meta:name="OVERHEIDop.versieInformatie"/>
  </office:meta>
</office:document-meta>
</file>