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Ameronger Wetering 11, 3956MA Leersum</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Utrechtse Heuvelrug een melding ontvangen voor een activiteit op de locatie Ameronger Wetering 11, 3956 MA in Leersum. De melding is bij de Omgevingsdienst regio Utrecht geregistreerd onder zaaknummer Z-2024-107184. De melding betreft het bouwen van een nieuw dierenverblijf en er vindt uitbreiding van het veebestand plaats.</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5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184</meta:user-defined>
    <dc:language>nl</dc:language>
    <meta:user-defined meta:name="OVERHEIDop.locatietype/OVERHEIDop.gebiedsmarkering">Punt</meta:user-defined>
    <meta:user-defined meta:name="DC.title">Kennisgeving melding milieubelastende activiteit Ameronger Wetering 11, 3956MA Leersum</meta:user-defined>
    <meta:user-defined meta:name="DCTERMS.W3CDTF/DCTERMS.available">2024-05-29</meta:user-defined>
    <meta:user-defined meta:name="DCTERMS.W3CDTF/OVERHEIDop.jaargang">2024</meta:user-defined>
    <meta:user-defined meta:name="OVERHEIDop.publicationIssue">233567</meta:user-defined>
    <meta:user-defined meta:name="OVERHEIDop.GmbID/DC.identifier">gmb-2024-233567</meta:user-defined>
    <meta:user-defined meta:name="OVERHEIDop.versieInformatie"/>
  </office:meta>
</office:document-meta>
</file>