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anleggen of wijzigen van een weg op een zonnepark aan kadastraal perceel BNG00-F-39 en F-10 nabij Elsenpas Beuningen - W.Z23.106838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uningen is van plan om een omgevingsvergunning te verlenen. De vergunning is aangevraagd voor het aanleggen of wijzigen van een weg op een zonnepark aan het kadastraal perceel BNG00-F-39 en F-10 nabij Elsenpas Beuningen. De aanvraag is bekend onder zaaknummer W.Z23.106838.01.</text:p>
            <text:p text:style-name="common-al"/>
            <text:p text:style-name="common-al">Waarom publiceert gemeente Beuningen dit bericht?</text:p>
            <text:p text:style-name="common-al">Met dit bericht laat gemeente Beuningen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30 me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 - 751 77 00. Noem bij het maken van een afspraak het zaaknummer W.Z23.106838.01.</text:p>
            <text:p text:style-name="common-al"/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30 mei 2024.</text:p>
            <text:p text:style-name="common-al">Schriftelijke zienswijzen kunt u sturen naar de Omgevingsdienst Regio Nijmegen, Postbus 1603, 6501 BP Nijmegen, of naar omgevingsloket@odrn.nl. Noem altijd het zaaknummer W.Z23.10683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- 751 77 00. U kunt ook mailen naar omgevingsloket@odrn.nl. Vermeld hierbij het zaaknummer W.Z23.106838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35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oornemen om een vergunning te verlenen voor het aanleggen of wijzigen van een weg op een zonnepark aan kadastraal perceel BNG00-F-39 en F-10 nabij Elsenpas Beuningen - W.Z23.106838.01</meta:user-defined>
    <meta:user-defined meta:name="OVERHEIDop.datumEindeReactietermijn">2024-07-10</meta:user-defined>
    <meta:user-defined meta:name="OVERHEIDop.terinzageleggingBG">https://www.odregionijmegen.nl/vergunningenpagina/W.Z23.106838.0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66</meta:user-defined>
    <meta:user-defined meta:name="OVERHEIDop.GmbID/DC.identifier">gmb-2024-233566</meta:user-defined>
    <meta:user-defined meta:name="OVERHEIDop.versieInformatie"/>
  </office:meta>
</office:document-meta>
</file>