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ulianapark 24 t/m 28, 24 RD, 26 RD en 28-RD 2022AA Haarlem, 0392-2023-0135270, het plaatsen van een dakopbouw, verzonden 2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5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7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Julianapark 24 t/m 28, 24 RD, 26 RD en 28-RD 2022AA Haarlem, 0392-2023-0135270, het plaatsen van een dakopbouw, verzonden 27-05-2024</meta:user-defined>
    <meta:user-defined meta:name="DCTERMS.W3CDTF/DCTERMS.available">2024-05-29</meta:user-defined>
    <meta:user-defined meta:name="DCTERMS.W3CDTF/OVERHEIDop.jaargang">2024</meta:user-defined>
    <meta:user-defined meta:name="OVERHEIDop.publicationIssue">233560</meta:user-defined>
    <meta:user-defined meta:name="OVERHEIDop.GmbID/DC.identifier">gmb-2024-233560</meta:user-defined>
    <meta:user-defined meta:name="OVERHEIDop.versieInformatie"/>
  </office:meta>
</office:document-meta>
</file>