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er een melding in het kader van het Besluit mobiel breken bouw- en sloopafval is ontvangen van Sloop- en Grondwerken M. Heezen B.V. voor de locatie De Run 4306-4310 voor de duur van 2 werkdagen. </text:p>
            <text:p text:style-name="common-al">Een melding in het kader van het Besluit mobiel breken bouw- en sloopafval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35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3-02017</meta:user-defined>
    <meta:user-defined meta:name="DCTERMS.abstract">mobiel breken puin</meta:user-defined>
    <dc:language>nl</dc:language>
    <meta:user-defined meta:name="OVERHEIDop.locatietype/OVERHEIDop.gebiedsmarkering">Punt</meta:user-defined>
    <meta:user-defined meta:name="DC.title">Kennisgeving melding Besluit mobiel breken bouw- en sloopafva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56</meta:user-defined>
    <meta:user-defined meta:name="OVERHEIDop.GmbID/DC.identifier">gmb-2024-23356</meta:user-defined>
    <meta:user-defined meta:name="OVERHEIDop.versieInformatie"/>
  </office:meta>
</office:document-meta>
</file>