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Griendtsveenseweg 68 5753S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4 besloten om de beslistermijn voor de aanvraag omgevingsvergunning voor het starten van nevenactiviteiten op een veehouderij  op 
    de locatie Griendtsveenseweg 68 5753SB Deurne te verlengen met een periode van maximaal 6 weken. De zaak is geregistreerd onder nummer HZ-2024-0029. 
    De aanvraag is ingediend voor de activiteit(en):</text:p>
            <text:p text:style-name="common-al">Handelen in strijd met regels RO</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35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29</meta:user-defined>
    <meta:user-defined meta:name="DCTERMS.abstract">het starten van nevenactiviteiten op een veehouderij </meta:user-defined>
    <dc:language>nl</dc:language>
    <meta:user-defined meta:name="OVERHEIDop.locatietype/OVERHEIDop.gebiedsmarkering">Punt</meta:user-defined>
    <meta:user-defined meta:name="DC.title">Kennisgeving besluit verlenging beslistermijn Griendtsveenseweg 68 5753SB Deurne</meta:user-defined>
    <meta:user-defined meta:name="OVERHEIDop.datumEindeReactietermijn">2024-07-09</meta:user-defined>
    <meta:user-defined meta:name="OVERHEIDop.terinzageleggingBG">https://mijnpublicaties.nl/Publicatie/8b62ec4b-027f-4702-c5b4-08dc7963aba0</meta:user-defined>
    <meta:user-defined meta:name="DCTERMS.W3CDTF/DCTERMS.available">2024-05-29</meta:user-defined>
    <meta:user-defined meta:name="DCTERMS.W3CDTF/OVERHEIDop.jaargang">2024</meta:user-defined>
    <meta:user-defined meta:name="OVERHEIDop.publicationIssue">233559</meta:user-defined>
    <meta:user-defined meta:name="OVERHEIDop.GmbID/DC.identifier">gmb-2024-233559</meta:user-defined>
    <meta:user-defined meta:name="OVERHEIDop.versieInformatie"/>
  </office:meta>
</office:document-meta>
</file>