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/vergroten van de woning en  het bouwen van carport en poolhouse, Rinkesfort 8, 5993PV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ei 2024 een aanvraag omgevingsvergunning ontvangen voor het verbouwen/vergroten van de woning en  het bouwen van carport en poolhouse op locatie Rinkesfort 8, 5993PV Maasbree. De aanvraag is geregistreerd onder zaaknummer Z2024-0000201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5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6</meta:user-defined>
    <meta:user-defined meta:name="DCTERMS.abstract">Betreft: Aanvraag op locatie Rinkesfort 8, 5993PV Maasbree</meta:user-defined>
    <dc:language>nl</dc:language>
    <meta:user-defined meta:name="OVERHEIDop.locatietype/OVERHEIDop.gebiedsmarkering">Vlak</meta:user-defined>
    <meta:user-defined meta:name="DC.title">Aanvraag omgevingsvergunning voor verbouwen/vergroten van de woning en  het bouwen van carport en poolhouse, Rinkesfort 8, 5993PV Maasbre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53</meta:user-defined>
    <meta:user-defined meta:name="OVERHEIDop.GmbID/DC.identifier">gmb-2024-233553</meta:user-defined>
    <meta:user-defined meta:name="OVERHEIDop.versieInformatie"/>
  </office:meta>
</office:document-meta>
</file>