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loemendaalseweg 56, 2804A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24 een aanvraag om een omgevingsvergunning ontvangen. Het gaat over het vervangen van de toegangsbrug naar woningkavel Bloemendaalseweg 56 1 op de locatie Bloemendaalseweg 56, 2804AB Gouda. De aanvraag is geregistreerd onder kenmerk 2024-00011076. De aanvraag gaat over:</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354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4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4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4-00011076</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Bloemendaalseweg 56, 2804AB Gouda</meta:user-defined>
    <meta:user-defined meta:name="DCTERMS.W3CDTF/DCTERMS.available">2024-05-29</meta:user-defined>
    <meta:user-defined meta:name="DCTERMS.W3CDTF/OVERHEIDop.jaargang">2024</meta:user-defined>
    <meta:user-defined meta:name="OVERHEIDop.publicationIssue">233545</meta:user-defined>
    <meta:user-defined meta:name="OVERHEIDop.GmbID/DC.identifier">gmb-2024-233545</meta:user-defined>
    <meta:user-defined meta:name="OVERHEIDop.versieInformatie"/>
  </office:meta>
</office:document-meta>
</file>