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Lange Kruisdelstraat 5a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hebben ontvangen. </text:p>
            <text:p text:style-name="common-al">Voor:  Opslaan van drijfmest, digestaat of dunne fractie in mestbassin</text:p>
            <text:p text:style-name="common-al">Locatie: Lange Kruisdelstraat 5a,  5473 KG Heeswijk-Dinther</text:p>
            <text:p text:style-name="common-al">DSO-kenmerk: 20240307 01136</text:p>
            <text:p text:style-name="common-al">Zaaknummer:  Z/218939</text:p>
            <text:p text:style-name="common-al">Datum ontvangen:  7 maart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5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939</meta:user-defined>
    <dc:language>nl</dc:language>
    <meta:user-defined meta:name="OVERHEIDop.locatietype/OVERHEIDop.gebiedsmarkering">Adres</meta:user-defined>
    <meta:user-defined meta:name="DC.title">Melding Besluit activiteiten leefomgeving (Bal) - Lange Kruisdelstraat 5a, Heeswijk-Dinth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42</meta:user-defined>
    <meta:user-defined meta:name="OVERHEIDop.GmbID/DC.identifier">gmb-2024-233542</meta:user-defined>
    <meta:user-defined meta:name="OVERHEIDop.versieInformatie"/>
  </office:meta>
</office:document-meta>
</file>