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plaatsen van 2 open containers, Turfveldenstraat 19 5632X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839 </text:p>
            <text:p text:style-name="common-al"> Omschrijving: verlenging vergunning plaatsen van 2 open contain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urfveldenstraat 19 5632X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05-2024 </text:p>
            <text:p text:style-name="common-al"> Heeft u direct belang bij deze beslissing? Dan kunt u binnen zes weken, na 27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54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4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4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839</meta:user-defined>
    <meta:user-defined meta:name="DCTERMS.abstract">verlenging vergunning plaatsen van 2 open containers</meta:user-defined>
    <dc:language>nl</dc:language>
    <meta:user-defined meta:name="OVERHEIDop.locatietype/OVERHEIDop.gebiedsmarkering">Punt</meta:user-defined>
    <meta:user-defined meta:name="DC.title">Besluit op aanvraag: verlenging vergunning plaatsen van 2 open containers, Turfveldenstraat 19 5632XH Eindhov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540</meta:user-defined>
    <meta:user-defined meta:name="OVERHEIDop.GmbID/DC.identifier">gmb-2024-233540</meta:user-defined>
    <meta:user-defined meta:name="OVERHEIDop.versieInformatie"/>
  </office:meta>
</office:document-meta>
</file>