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 161, 3905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161, 3905 LK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0-01-2024</text:p>
            <text:p text:style-name="common-al">CLZ-00011320, realiseren van een dakopbouw met dakkapellen, op het perceel Nieuweweg 161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35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20</meta:user-defined>
    <dc:language>nl</dc:language>
    <meta:user-defined meta:name="OVERHEIDop.locatietype/OVERHEIDop.gebiedsmarkering">Punt</meta:user-defined>
    <meta:user-defined meta:name="DC.title">Publicatie verleende vergunning Nieuweweg 161, 3905 LK Veenendaal te Veenenda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54</meta:user-defined>
    <meta:user-defined meta:name="OVERHEIDop.GmbID/DC.identifier">gmb-2024-23354</meta:user-defined>
    <meta:user-defined meta:name="OVERHEIDop.versieInformatie"/>
  </office:meta>
</office:document-meta>
</file>