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entree pui en van de reclame, Keizerstraat 2 1781G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2 1781GG Den Helder, vervangen van de entree pui en van de reclame</text:p>
            <text:p text:style-name="common-al">Verzenddatum: 27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35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128</meta:user-defined>
    <meta:user-defined meta:name="DCTERMS.abstract">vervangen van de entree pui en van de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entree pui en van de reclame, Keizerstraat 2 1781GG Den Helder</meta:user-defined>
    <meta:user-defined meta:name="DCTERMS.W3CDTF/DCTERMS.available">2024-05-29</meta:user-defined>
    <meta:user-defined meta:name="DCTERMS.W3CDTF/OVERHEIDop.jaargang">2024</meta:user-defined>
    <meta:user-defined meta:name="OVERHEIDop.publicationIssue">233534</meta:user-defined>
    <meta:user-defined meta:name="OVERHEIDop.GmbID/DC.identifier">gmb-2024-233534</meta:user-defined>
    <meta:user-defined meta:name="OVERHEIDop.versieInformatie"/>
  </office:meta>
</office:document-meta>
</file>