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, Rijsoortstraat 60, 2729EX Zoetermeer op 2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een aanvraag omgevingsvergunning ontvangen voor het plaatsen van een dakkapel op locatie Rijsoortstraat 60 2729EX Zoetermeer. De aanvraag is geregistreerd onder zaaknummer 2024-0786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63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, Rijsoortstraat 60, 2729EX Zoetermeer op 21 me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33</meta:user-defined>
    <meta:user-defined meta:name="OVERHEIDop.GmbID/DC.identifier">gmb-2024-233533</meta:user-defined>
    <meta:user-defined meta:name="OVERHEIDop.versieInformatie"/>
  </office:meta>
</office:document-meta>
</file>