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UIT Week B.I.T.O.N, Lucasbolwerk 16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12363</text:span>
          </text:p>
            <text:p text:style-name="common-al">
            <text:span text:style-name="nadrukvet"/>
          </text:p>
            <text:p text:style-name="common-al">
            <text:span text:style-name="nadrukvet">Algemene kenmerken van het evenement:</text:span>
          </text:p>
            <text:p text:style-name="common-al">Naam evenement: UIT Week B.I.T.O.N</text:p>
            <text:p text:style-name="common-al">Locatie: Lucasbolwerk 16 te Utrecht</text:p>
            <text:p text:style-name="common-al">
            <text:span text:style-name="nadrukvet">Data en tijden evenement</text:span>:</text:p>
            <text:p text:style-name="common-al">Het evenement is op de onderstaande dagen en tijdstippen:</text:p>
            <text:p text:style-name="common-al">Op 12 augustus 2024 van 10:00 uur t/m 12 augustus 2024 23:00 uur</text:p>
            <text:p text:style-name="common-al">Op 13 augustus 2024 van 10:00 uur t/m 13 augustus 2024 23:00 uur</text:p>
            <text:p text:style-name="common-al">Op 14 augustus 2024 van 10:00 uur t/m 14 augustus 2024 23:00 uur</text:p>
            <text:p text:style-name="common-al">Op 15 augustus 2024 van 10:00 uur t/m 15 augustus 2024 23:00 uur</text:p>
            <text:p text:style-name="common-al">Opbouw vanaf 12 augustus 2024 8:00 uur tot 12 augustus 2024 10:00 uur</text:p>
            <text:p text:style-name="common-al">Afbouw vanaf 15 augustus 2024 23:00 uur tot 16 augustus 2024 18:00 uur</text:p>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3532</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2</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532</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12363</meta:user-defined>
    <meta:user-defined meta:name="DCTERMS.abstract">Aangevraagde evenementenvergunningen, UIT Week B.I.T.O.N, Lucasbolwerk 16 te Utrecht</meta:user-defined>
    <dc:language>nl</dc:language>
    <meta:user-defined meta:name="OVERHEIDop.locatietype/OVERHEIDop.gebiedsmarkering">Punt</meta:user-defined>
    <meta:user-defined meta:name="DC.title">Aangevraagde evenementenvergunningen, UIT Week B.I.T.O.N, Lucasbolwerk 16 te Utrecht</meta:user-defined>
    <meta:user-defined meta:name="DCTERMS.W3CDTF/DCTERMS.available">2024-05-29</meta:user-defined>
    <meta:user-defined meta:name="DCTERMS.W3CDTF/OVERHEIDop.jaargang">2024</meta:user-defined>
    <meta:user-defined meta:name="OVERHEIDop.publicationIssue">233532</meta:user-defined>
    <meta:user-defined meta:name="OVERHEIDop.GmbID/DC.identifier">gmb-2024-233532</meta:user-defined>
    <meta:user-defined meta:name="OVERHEIDop.versieInformatie"/>
  </office:meta>
</office:document-meta>
</file>