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schuur, Langstraat 7, 5768PP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mei 2024 een aanvraag omgevingsvergunning ontvangen voor het verbouwing schuur op locatie Langstraat 7, 5768PP Meijel. De aanvraag is geregistreerd onder zaaknummer Z2024-0000202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353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3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3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24</meta:user-defined>
    <meta:user-defined meta:name="DCTERMS.abstract">Betreft: Aanvraag op locatie Langstraat 7, 5768PP Meijel</meta:user-defined>
    <dc:language>nl</dc:language>
    <meta:user-defined meta:name="OVERHEIDop.locatietype/OVERHEIDop.gebiedsmarkering">Vlak</meta:user-defined>
    <meta:user-defined meta:name="DC.title">Aanvraag omgevingsvergunning voor verbouwing schuur, Langstraat 7, 5768PP Meij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30</meta:user-defined>
    <meta:user-defined meta:name="OVERHEIDop.GmbID/DC.identifier">gmb-2024-233530</meta:user-defined>
    <meta:user-defined meta:name="OVERHEIDop.versieInformatie"/>
  </office:meta>
</office:document-meta>
</file>