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duurzamen van de dakkapellen en vervangen van de raamkozijnen op de 2e verdieping, Patmos 5, 2721HR Zoetermeer op 20 mei 2024</text:p>
      <text:section text:name="zakelijke-mededeling_id1-3-2" text:style-name="zakelijke-mededeling">
        <text:section text:name="zakelijke-mededeling-tekst_id1-3-2-1" text:style-name="zakelijke-mededeling-tekst">
          <text:section text:name="tekst_id1-3-2-1-1" text:style-name="tekst">
            <text:p text:style-name="common-al">Op 20 mei 2024 is een aanvraag omgevingsvergunning ontvangen voor het verduurzamen van de dakkapellen en vervangen van de raamkozijnen op de 2e verdieping op locatie Patmos 5, 2721HR Zoetermeer. De aanvraag is geregistreerd onder zaaknummer 2024-07830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352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2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2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8303</meta:user-defined>
    <meta:user-defined meta:name="DCTERMS.abstract">het verduurzamen van de dakkapellen en vervangen van de raamkozijnen op de  2e verdiep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duurzamen van de dakkapellen en vervangen van de raamkozijnen op de 2e verdieping, Patmos 5, 2721HR Zoetermeer op 20 mei 2024</meta:user-defined>
    <meta:user-defined meta:name="DCTERMS.W3CDTF/DCTERMS.available">2024-05-29</meta:user-defined>
    <meta:user-defined meta:name="DCTERMS.W3CDTF/OVERHEIDop.jaargang">2024</meta:user-defined>
    <meta:user-defined meta:name="OVERHEIDop.publicationIssue">233526</meta:user-defined>
    <meta:user-defined meta:name="OVERHEIDop.GmbID/DC.identifier">gmb-2024-233526</meta:user-defined>
    <meta:user-defined meta:name="OVERHEIDop.versieInformatie"/>
  </office:meta>
</office:document-meta>
</file>