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Duiker te Grootebroek, opheffen van twee parkeervakken voor het opladen van een elektrisch voertuig</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list text:style-name="id1-3-2-2-1-7">
              <text:list-item text:style-override="id1-3-2-2-1-7-1">
                <text:number>•</text:number>
                <text:p text:style-name="al">Dat de Duiker te Grootebroek in beheer en onderhoud is bij gemeente Stede Broec;</text:p>
              </text:list-item>
              <text:list-item text:style-override="id1-3-2-2-1-7-2">
                <text:number>•</text:number>
                <text:p text:style-name="al">Dat een aanvraag voor een elektrisch oplaadpunt is gedaan door een bewoner van de Duiker te Grootebroek; </text:p>
              </text:list-item>
              <text:list-item text:style-override="id1-3-2-2-1-7-3">
                <text:number>•</text:number>
                <text:p text:style-name="al">Dat het voertuig voldoet aan de voorwaarden en is voorzien van oplaadvoorzieningen, het hybride voertuig van de aanvrager beschikt niet over oplaadvoorzieningen. </text:p>
              </text:list-item>
              <text:list-item text:style-override="id1-3-2-2-1-7-4">
                <text:number>•</text:number>
                <text:p text:style-name="al">Dat in overleg met de aanvrager twee parkeervakken op de parkeerplaats die is gelegen naast de woning aan de Duiker 15 te Grootebroek worden opgeheven, zoals in de bijlage is aangegeven; </text:p>
                <text:p text:style-name="al">
                <text:span text:style-name="nadrukvet">Dat dit mogelijk is door:</text:span>
              </text:p>
              </text:list-item>
              <text:list-item text:style-override="id1-3-2-2-1-7-5">
                <text:number>•</text:number>
                <text:p text:style-name="al">Het ophefffen van twee parkeervakken op de parkeerplaats die is gelegen naast de woning aan de Duiker 15 te Grootebroek d.m.v. het niet plaatsing van bord E8c van Bijlage 1 van het Reglement Verkeersregels en Verkeerstekens 1990(RVV 1990) .Conform bijgevoegde situatieschets. </text:p>
              </text:list-item>
              <text:list-item text:style-override="id1-3-2-2-1-7-6">
                <text:number>•</text:number>
                <text:p text:style-name="al">Dat aan dit verkeersbesluit de volgende belangen, als bedoeld in artikel 2 van de Wegenverkeerswet 1994, ten grondslag liggen:</text:p>
                <text:p text:style-name="al">* Het voorkomen van door het verkeer veroorzaakte hinder.</text:p>
                <text:p text:style-name="al">* Het zoveel mogelijk waarborgen van de vrijheid van het verkeer. </text:p>
              </text:list-item>
              <text:list-item text:style-override="id1-3-2-2-1-7-7">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8">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span text:style-name="nadrukvet">b e s l u i t :</text:span>
          </text:p>
            <text:p text:style-name="common-al">Op grond van bovenstaande overwegingen besluiten burgemeester en wethouders om:</text:p>
            <text:list text:style-name="id1-3-2-2-1-11">
              <text:list-item text:style-override="id1-3-2-2-1-11-1">
                <text:number>•</text:number>
                <text:p text:style-name="al">Twee algemene parkeerplaatsen op de parkeerplaats die is gelegen naast de woning aan de Duiker 15 te Grootebroek op te heffen voor het opladen van elektrische voertuigen;</text:p>
              </text:list-item>
              <text:list-item text:style-override="id1-3-2-2-1-11-2">
                <text:number>•</text:number>
                <text:p text:style-name="al">Dit door plaatsing van bord E8c van bijlage 1 van het RVV 1990 niet te realiseren. Conform bijgevoegde situatieschets. </text:p>
              </text:list-item>
              <text:list-item text:style-override="id1-3-2-2-1-11-3">
                <text:number/>
                <text:p text:style-name="al"/>
              </text:list-item>
              <text:list-item text:style-override="id1-3-2-2-1-11-4">
                <text:number/>
                <text:p text:style-name="al"/>
              </text:list-item>
            </text:list>
            <text:p text:style-name="common-al">Stede Broec, 29 mei 2024</text:p>
            <text:p text:style-name="common-al"/>
            <text:p text:style-name="common-al">Hoogachtend,</text:p>
            <text:p text:style-name="common-al">Burgemeester en wethouders van Stede Broec namens dezen,</text:p>
            <text:p text:style-name="common-al"/>
            <text:p text:style-name="common-al">G.J. de Vries, Medewerker Verkeer</text:p>
            <text:p text:style-name="common-al"/>
            <text:p text:style-name="common-al">
            <text:span text:style-name="nadrukvet">Bezwaarmogelijkheid</text:span>
          </text:p>
            <text:list text:style-name="id1-3-2-2-1-20">
              <text:list-item text:style-override="id1-3-2-2-1-20-1">
                <text:number/>
                <text:p text:style-name="al"/>
              </text:list-item>
            </text:list>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6">
              <text:list-item text:style-override="id1-3-2-2-1-26-1">
                <text:number>1.</text:number>
                <text:p text:style-name="al">Uw naam en adres</text:p>
              </text:list-item>
              <text:list-item text:style-override="id1-3-2-2-1-26-2">
                <text:number>2.</text:number>
                <text:p text:style-name="al">De datum van de dag waarop u de brief schrijft</text:p>
              </text:list-item>
              <text:list-item text:style-override="id1-3-2-2-1-26-3">
                <text:number>3.</text:number>
                <text:p text:style-name="al">Een omschrijving van het besluit waartegen u bezwaar maakt</text:p>
              </text:list-item>
              <text:list-item text:style-override="id1-3-2-2-1-26-4">
                <text:number>4.</text:number>
                <text:p text:style-name="al">De redenen waarom u het niet eens bent met het besluit</text:p>
              </text:list-item>
              <text:list-item text:style-override="id1-3-2-2-1-26-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352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2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2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Aanwijzen van twee parkeervakken voor het opladen van een elektrisch voertuig - Duiker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Duiker te Grootebroek, opheffen van twee parkeervakken voor het opladen van een elektrisch voertuig</meta:user-defined>
    <meta:user-defined meta:name="DCTERMS.W3CDTF/DCTERMS.available">2024-05-29</meta:user-defined>
    <meta:user-defined meta:name="OVERHEIDop.externeBijlage">Duiker te Grootebroek|exb-2024-21273</meta:user-defined>
    <meta:user-defined meta:name="DCTERMS.W3CDTF/OVERHEIDop.jaargang">2024</meta:user-defined>
    <meta:user-defined meta:name="OVERHEIDop.publicationIssue">233525</meta:user-defined>
    <meta:user-defined meta:name="OVERHEIDop.GmbID/DC.identifier">gmb-2024-233525</meta:user-defined>
    <meta:user-defined meta:name="OVERHEIDop.versieInformatie"/>
  </office:meta>
</office:document-meta>
</file>