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gunning uitbreiding loods en realisatie laad- en losperron Voltaweg 3 Maasbre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7 mei 2024 besloten om een omgevingsvergunning voor het uitbreiden van een loods en de realisatie van een laad- en losperron op het adres Voltaweg 3 te Maasbree in te trekken. Het college trekt de vergunning in, omdat er geen gebruik is gemaakt van de vergunning en vergunninghouder heeft ingestemd met de intrekking. De intrekking is geregistreerd onder zaaknummer Z2024-00001732. De ingetrokken omgevingsvergunning betreft de volgende onderdelen:</text:p>
            <text:p text:style-name="common-al"/>
            <text:list text:style-name="id1-3-2-1-1-3">
              <text:list-item text:style-override="id1-3-2-1-1-3-1">
                <text:number>1.</text:number>
                <text:p text:style-name="al">bouwactiviteit</text:p>
              </text:list-item>
              <text:list-item text:style-override="id1-3-2-1-1-3-2">
                <text:number>2.</text:number>
                <text:p text:style-name="al">omgevingsplanactiviteit</text:p>
                <text:p text:style-name="al"/>
              </text:list-item>
            </text:list>
            <text:p text:style-name="common-al">Het besluit en de bijbehorende stukken liggen vanaf 28 me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
            <text:p text:style-name="common-al">Als we er niet uitkomen, kunt u een gemotiveerd en ondertekend bezwaarschrift sturen naar het college van burgemeester en wethouders van Peel en Maas. De termijn voor het indienen van een bezwaar start op 28 mei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p text:style-name="common-al">
            <text:span text:style-name="nadrukvet">Meer informatie?</text:span>
          </text:p>
            <text:p text:style-name="common-al">Voor meer informatie over kunt u contact opnemen met de medewerkers Front-Office van team Vergunningen, Toezicht, Handhaving en Veiligheid. E-mailadres: <text:a xlink:href="mailto:info@peelenmaas.nl" xlink:type="simple">info@peelenmaas.nl</text:a> of telefoonnummer: 077-306 66 6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5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gunning uitbreiding loods en realisatie laad- en losperron Voltaweg 3 Maasbree</meta:user-defined>
    <meta:user-defined meta:name="DCTERMS.W3CDTF/DCTERMS.available">2024-05-29</meta:user-defined>
    <meta:user-defined meta:name="DCTERMS.W3CDTF/OVERHEIDop.jaargang">2024</meta:user-defined>
    <meta:user-defined meta:name="OVERHEIDop.publicationIssue">233521</meta:user-defined>
    <meta:user-defined meta:name="OVERHEIDop.GmbID/DC.identifier">gmb-2024-233521</meta:user-defined>
    <meta:user-defined meta:name="OVERHEIDop.versieInformatie"/>
  </office:meta>
</office:document-meta>
</file>