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aanleggen van een ontsluitingsweg, kadastrale percelen KNG00, O, 1236, 79, 1357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aanleggen van een ontsluitingsweg op locatie kadastrale percelen KNG00, O, 1236, 79, 1357 in Kruining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122.</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5 maart 2024. De gemeente Reimerswaal neemt daarover waarschijnlijk uiterlijk 21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3352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52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52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122</meta:user-defined>
    <meta:user-defined meta:name="DCTERMS.abstract">Voor: het aanleggen van een ontsluitingsweg. Locatie: kadastrale percelen KNG00, O, 1236, 79, 1357 in Kruiningen. Datum ontvangst: 25 maart 2024.</meta:user-defined>
    <dc:language>nl</dc:language>
    <meta:user-defined meta:name="OVERHEIDop.locatietype/OVERHEIDop.gebiedsmarkering">Vlak</meta:user-defined>
    <meta:user-defined meta:name="DC.title">Ingediende aanvraag vergunning voor het aanleggen van een ontsluitingsweg, kadastrale percelen KNG00, O, 1236, 79, 1357 in Kruiningen</meta:user-defined>
    <meta:user-defined meta:name="DCTERMS.W3CDTF/DCTERMS.available">2024-05-29</meta:user-defined>
    <meta:user-defined meta:name="DCTERMS.W3CDTF/OVERHEIDop.jaargang">2024</meta:user-defined>
    <meta:user-defined meta:name="OVERHEIDop.publicationIssue">233520</meta:user-defined>
    <meta:user-defined meta:name="OVERHEIDop.GmbID/DC.identifier">gmb-2024-233520</meta:user-defined>
    <meta:user-defined meta:name="OVERHEIDop.versieInformatie"/>
  </office:meta>
</office:document-meta>
</file>