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ildersgang 1, 2 en 3 (Plein 23 en 23a), verleende omgevingsvergunning nieuwbouw drie woningen e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4027 verleend. De gemeente geeft hiermee toestemming voor de nieuwbouw van drie woningen en bergingen aan Schildersgang 1, 2 en 3 (Plein 23 en 23a). </text:p>
            <text:p text:style-name="common-al">
            
          </text:p>
            <text:p text:style-name="common-al">De verzenddatum van het besluit is 17 me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351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8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4027</meta:user-defined>
    <dc:language>nl</dc:language>
    <meta:user-defined meta:name="DC.title">Houten, Schildersgang 1, 2 en 3 (Plein 23 en 23a), verleende omgevingsvergunning nieuwbouw drie woningen en bergingen</meta:user-defined>
    <meta:user-defined meta:name="OVERHEIDop.locatietype/OVERHEIDop.gebiedsmarkering">GeometrieRef</meta:user-defined>
    <meta:user-defined meta:name="DCTERMS.W3CDTF/DCTERMS.available">2024-05-29</meta:user-defined>
    <meta:user-defined meta:name="DCTERMS.W3CDTF/OVERHEIDop.jaargang">2024</meta:user-defined>
    <meta:user-defined meta:name="OVERHEIDop.externeBijlage">afwijkvergunning|exb-2024-21272</meta:user-defined>
    <meta:user-defined meta:name="OVERHEIDop.publicationIssue">233519</meta:user-defined>
    <meta:user-defined meta:name="OVERHEIDop.GmbID/DC.identifier">gmb-2024-233519</meta:user-defined>
    <meta:user-defined meta:name="OVERHEIDop.versieInformatie"/>
  </office:meta>
</office:document-meta>
</file>