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en gebruiken van een pré-mantelzorgwoning. , Tongerlo 8, 5993NS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4 een aanvraag omgevingsvergunning ontvangen voor het realiseren en gebruiken van een pré-mantelzorgwoning.  op locatie Tongerlo 8, 5993NS Maasbree. De aanvraag is geregistreerd onder zaaknummer Z2024-000020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35</meta:user-defined>
    <meta:user-defined meta:name="DCTERMS.abstract">Betreft: Aanvraag op locatie Tongerlo 8, 5993NS Maasbree</meta:user-defined>
    <dc:language>nl</dc:language>
    <meta:user-defined meta:name="OVERHEIDop.locatietype/OVERHEIDop.gebiedsmarkering">Vlak</meta:user-defined>
    <meta:user-defined meta:name="DC.title">Aanvraag omgevingsvergunning voor realiseren en gebruiken van een pré-mantelzorgwoning. , Tongerlo 8, 5993NS Maasbre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14</meta:user-defined>
    <meta:user-defined meta:name="OVERHEIDop.GmbID/DC.identifier">gmb-2024-233514</meta:user-defined>
    <meta:user-defined meta:name="OVERHEIDop.versieInformatie"/>
  </office:meta>
</office:document-meta>
</file>