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en (gevel) t.b.v. horecabedrijf Sakana Eindhoven B.V.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2858 </text:p>
            <text:p text:style-name="common-al"> Omschrijving: aanvraag terrasvergunningen (gevel) t.b.v. horecabedrijf Sakana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Datum ontvangst: 27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5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58</meta:user-defined>
    <meta:user-defined meta:name="DCTERMS.abstract">aanvraag terrasvergunningen (gevel) t.b.v. horecabedrijf Sakana Eindhoven B.V.</meta:user-defined>
    <dc:language>nl</dc:language>
    <meta:user-defined meta:name="OVERHEIDop.locatietype/OVERHEIDop.gebiedsmarkering">Punt</meta:user-defined>
    <meta:user-defined meta:name="DC.title">Ingekomen aanvraag: aanvraag terrasvergunningen (gevel) t.b.v. horecabedrijf Sakana Eindhoven B.V., Kleine Berg 1 5611JS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12</meta:user-defined>
    <meta:user-defined meta:name="OVERHEIDop.GmbID/DC.identifier">gmb-2024-233512</meta:user-defined>
    <meta:user-defined meta:name="OVERHEIDop.versieInformatie"/>
  </office:meta>
</office:document-meta>
</file>