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16A, 8304AB Emmeloord: Programma NuLelie project Emmeloord Nagele Ens Case 25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m Omgevingsvergunning binnen gekomen voor deze locatie. De aanvraag is geregistreerd onder zaaknummer Z2024-000009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5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6</meta:user-defined>
    <meta:user-defined meta:name="DCTERMS.abstract">Nagelerweg 16A, 8304AB Emmeloord: Programma NuLelie project Emmeloord Nagele Ens Case 2544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agelerweg 16A, 8304AB Emmeloord: Programma NuLelie project Emmeloord Nagele Ens Case 254497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08</meta:user-defined>
    <meta:user-defined meta:name="OVERHEIDop.GmbID/DC.identifier">gmb-2024-233508</meta:user-defined>
    <meta:user-defined meta:name="OVERHEIDop.versieInformatie"/>
  </office:meta>
</office:document-meta>
</file>