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straat 29, 4374 AN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4 is een aanvraag ontvangen voor het plaatsen van een terrasoverkapping op locatie Langstraat 29, 4374 AN Zoutelande. De aanvraag is geregistreerd onder zaaknummer Z2024-0000083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mei 2024 en neemt daarover waarschijnlijk voor 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350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0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0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7</meta:user-defined>
    <meta:user-defined meta:name="DCTERMS.abstract">Betreft: Aanvraag vergunning op locatie Langstraat 29, 4374 AN Zoutela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Langstraat 29, 4374 AN Zouteland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01</meta:user-defined>
    <meta:user-defined meta:name="OVERHEIDop.GmbID/DC.identifier">gmb-2024-233501</meta:user-defined>
    <meta:user-defined meta:name="OVERHEIDop.versieInformatie"/>
  </office:meta>
</office:document-meta>
</file>