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plein 25 1382AD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 en het vergroten van de kelder.</text:p>
            <text:p text:style-name="common-al">Zaakadres: Stationsplein 25 1382AD Weesp</text:p>
            <text:p text:style-name="common-al">Datum ontvangst: 15-05-2024</text:p>
            <text:p text:style-name="common-al">Zaaknummer: Z2024-011697</text:p>
            <text:p text:style-name="common-al">DSO-nummer: 202405150077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00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500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1697</meta:user-defined>
    <meta:user-defined meta:name="DCTERMS.abstract">Funderingsherstel - Stationsplein 25 Wees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tationsplein 25 1382AD Weesp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500</meta:user-defined>
    <meta:user-defined meta:name="OVERHEIDop.GmbID/DC.identifier">gmb-2024-233500</meta:user-defined>
    <meta:user-defined meta:name="OVERHEIDop.versieInformatie"/>
  </office:meta>
</office:document-meta>
</file>