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normaal maatschappelijk risico nadeelcompensatie behorende bij de Verordening nadeelcompensati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Verordening nadeelcompensatie Dordrecht;</text:p>
            <text:p text:style-name="al"/>
            <text:p text:style-name="al">gelet op Titel 4.3 van de Algemene wet bestuursrecht;</text:p>
            <text:p text:style-name="al"/>
            <text:p text:style-name="al">overwegende dat:</text:p>
            <text:list text:style-name="id1-3-2-1-1-8">
              <text:list-item text:style-override="id1-3-2-1-1-8-1">
                <text:number>•</text:number>
                <text:p text:style-name="al">op 1 januari 2024 de Omgevingswet en Titel 4.5 Algemene wet bestuursrecht in werking zijn getreden; </text:p>
              </text:list-item>
              <text:list-item text:style-override="id1-3-2-1-1-8-2">
                <text:number>•</text:number>
                <text:p text:style-name="al">in het eerste lid van artikel 15.7 Omgevingswet het normaal maatschappelijk risico voor schade die bestaat uit waardevermindering van een onroerende zaak is vastgesteld op vier procent van de waarde van de onroerende zaak onmiddellijk voor het ontstaan van de schade; </text:p>
              </text:list-item>
              <text:list-item text:style-override="id1-3-2-1-1-8-3">
                <text:number>•</text:number>
                <text:p text:style-name="al">in de Omgevingswet geen regels zijn opgenomen over schade door waardevermindering van een onroerende zaak door andere maatregelen dan bedoeld in artikel 15.1 Omgevingswet; </text:p>
              </text:list-item>
              <text:list-item text:style-override="id1-3-2-1-1-8-4">
                <text:number>•</text:number>
                <text:p text:style-name="al">in de Omgevingswet en in Titel 4.5 Algemene wet bestuursrecht geen regels zijn opgenomen over de omvang van het normaal maatschappelijk risico bij tijdelijke en/of permanente inkomensschade door werkzaamheden en/of maatregelen in de openbare ruimte; </text:p>
              </text:list-item>
              <text:list-item text:style-override="id1-3-2-1-1-8-5">
                <text:number>•</text:number>
                <text:p text:style-name="al">het college van burgemeester en wethouders het wenselijk achten om voor het normaal maatschappelijk risico bij tijdelijke en/of permanente inkomensschade of waardeverlies een beleidsregel vast te stellen;</text:p>
              </text:list-item>
            </text:list>
            <text:p text:style-name="al"/>
            <text:p text:style-name="al"/>
            <text:p text:style-name="al">B E S L U I T :</text:p>
            <text:p text:style-name="al"/>
            <text:p text:style-name="al"/>
            <text:p text:style-name="al">vast te stellen de navolgende Beleidsregel normaal maatschappelijk risico nadeelcompensatie behorende bij de Verordening nadeelcompensatie Dor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situaties</text:p>
            <text:p text:style-name="al">Deze beleidsregel is niet van toepassing op:</text:p>
            <text:list text:style-name="id1-3-2-2-1-3">
              <text:list-item text:style-override="id1-3-2-2-1-3-1">
                <text:number>1.</text:number>
                <text:p text:style-name="al">de regeling van het normaal maatschappelijk risico voor schade door waardevermindering van een onroerende zaak door een oorzaak als bedoeld in artikel 15.1 Omgevingswet, buiten de locatie waar de onroerende zaak is gelegen, of door een maatregel die buiten die locatie wordt getroffen (artikel 15.7 Omgevingswet).</text:p>
              </text:list-item>
              <text:list-item text:style-override="id1-3-2-2-1-3-2">
                <text:number>2.</text:number>
                <text:p text:style-name="al">de omvang van het normaal maatschappelijk risico bij de waardevermindering van een onroerende zaak ontstaan door het vervallen van bestaande bouw- of gebruiksmogelijkheden (voorheen directe planschade).</text:p>
              </text:list-item>
              <text:list-item text:style-override="id1-3-2-2-1-3-3">
                <text:number>3.</text:number>
                <text:p text:style-name="al">de omvang van het normaal maatschappelijk risico bij permanente inkomensschade. Bij permanente inkomensschade wordt vanwege de bijzondere feiten en omstandigheden van geval tot geval de hoogte van het normaal maatschappelijk risico bepaald.</text:p>
              </text:list-item>
            </text:list>
            <text:p text:style-name="al"/>
          </text:section>
          <text:section text:name="artikel_id1-3-2-2-2" text:style-name="artikel">
            <text:p text:style-name="artikel_kop_titel"><text:span text:style-name="artikel_kop_label">Artikel</text:span> <text:span text:style-name="artikel_kop_nr">2</text:span> Normaal maatschappelijk risico waardevermindering onroerende zaak veroorzaakt door andere maatregelen dan bedoeld in artikel 15.1 Omgevingswet</text:p>
            <text:p text:style-name="al">In de gevallen waarin de waardevermindering van de onroerende zaak wordt veroorzaakt door andere maatregelen dan bedoeld in artikel 15.1 Omgevingswet wordt de omvang van het normaal maatschappelijk risico vastgesteld op vier procent van de waarde van de onroerende zaak onmiddellijk voor het ontstaan van de schade.</text:p>
            <text:p text:style-name="al"/>
          </text:section>
          <text:section text:name="artikel_id1-3-2-2-3" text:style-name="artikel">
            <text:p text:style-name="artikel_kop_titel"><text:span text:style-name="artikel_kop_label">Artikel</text:span> <text:span text:style-name="artikel_kop_nr">3</text:span> Normaal maatschappelijk risico bij tijdelijke inkomensschade Titel artikel</text:p>
            <text:list text:style-name="id1-3-2-2-3-2">
              <text:list-item text:style-override="id1-3-2-2-3-2-1">
                <text:number>1.</text:number>
                <text:p text:style-name="al">Bij het bepalen van de omvang van het normaal maatschappelijk risico bij tijdelijke inkomensschade komt alleen de schade die uitstijgt boven een drempelpercentage van de gemiddelde of direct aan de schadeoorzaak voorafgaande jaaromzet dan wel referentieomzet voor vergoeding in aanmerking. </text:p>
              </text:list-item>
              <text:list-item text:style-override="id1-3-2-2-3-2-2">
                <text:number>2.</text:number>
                <text:p text:style-name="al">Op basis van vaste rechtspraak worden de volgende absolute schadebedragen als gering en derhalve als bagatelschade aangemerkt, die niet voor vergoeding in aanmerking komt:</text:p>
                <text:list text:style-name="id1-3-2-2-3-2-2-3">
                  <text:list-item text:style-override="id1-3-2-2-3-2-2-3-1">
                    <text:number>a.</text:number>
                    <text:p text:style-name="al">voor particulieren valt onder het absolute normaal maatschappelijk risico in ieder geval schade tot en met een bedrag van € 500,-;</text:p>
                  </text:list-item>
                  <text:list-item text:style-override="id1-3-2-2-3-2-2-3-2">
                    <text:number>b.</text:number>
                    <text:p text:style-name="al">voor ondernemingen en instanties valt onder het absolute normaal maatschappelijk risico in ieder geval schade tot en met een bedrag van € 1.000,-;</text:p>
                  </text:list-item>
                  <text:list-item text:style-override="id1-3-2-2-3-2-2-3-3">
                    <text:number>c.</text:number>
                    <text:p text:style-name="al">voor ondernemingen en/of instanties valt onder het relatieve minimale normaal maatschappelijk risico in ieder geval schade gelijk aan twee procent van de voorafgaande jaarbrutowinst van een onderneming, respectievelijk instantie, indien de schadeoorzaak geen normale maatschappelijke ontwikkeling betreft. </text:p>
                  </text:list-item>
                </text:list>
              </text:list-item>
              <text:list-item text:style-override="id1-3-2-2-3-2-3">
                <text:number>3.</text:number>
                <text:p text:style-name="al">De hoogte van de nominale drempel vanwege het normaal maatschappelijk risico voor ondernemingen of instanties bedraagt 8% van de (gemiddelde) jaar- of referentieomzet. </text:p>
                <text:p text:style-name="al">Deze nominale drempel is van toepassing in gevallen dat de schadeoorzaak is aan te merken als:</text:p>
                <text:list text:style-name="id1-3-2-2-3-2-3-4">
                  <text:list-item text:style-override="id1-3-2-2-3-2-3-4-1">
                    <text:number>a.</text:number>
                    <text:p text:style-name="al">een normale maatschappelijke ontwikkeling; en</text:p>
                  </text:list-item>
                  <text:list-item text:style-override="id1-3-2-2-3-2-3-4-2">
                    <text:number>b.</text:number>
                    <text:p text:style-name="al">een duur heeft van maximaal van 24 aaneengesloten maanden. </text:p>
                  </text:list-item>
                </text:list>
              </text:list-item>
              <text:list-item text:style-override="id1-3-2-2-3-2-4">
                <text:number>4.</text:number>
                <text:p text:style-name="al">Door de benadeelde specifiek aangegeven, maatgevende bijzondere omstandigheden kan het college aanleiding geven af te wijken van de nominale drempel van 8% van de jaaromzet. Deze omstandigheden kunnen liggen in de aard van de schadeoorzaak, de aard van de onderneming of instantie en/of de omvang van de toerekenbare schade.</text:p>
              </text:list-item>
              <text:list-item text:style-override="id1-3-2-2-3-2-5">
                <text:number>5.</text:number>
                <text:p text:style-name="al">Voordat het college van burgemeester en wethouders afwijkt van de nominale drempel, laat het college zich door een onpartijdig deskundige als bedoeld in de Verordening nadeelcompensatie Dordrecht adviseren.</text:p>
              </text:list-item>
            </text:list>
            <text:p text:style-name="al"/>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tegelijkertijd met de inwerkingtreding van de Verordening nadeelcompensatie Dordrecht en werkt terug tot 1 januari 2024.</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leidsregel normaal maatschappelijk risico nadeelcompensatie behorende bij de Verordening nadeelcompensatie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9 april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4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titel 4.3 van de Algemene wet bestuursrecht]|[1.0:c:BWBR0005537&amp;titeldeel=4.3&amp;g=2024-05-01</meta:user-defined>
    <meta:user-defined meta:name="DCTERMS.alternative">Beleidsregel normaal maatschappelijk risico nadeelcompensatie behorende bij de Verordening nadeelcompensatie Dordrecht</meta:user-defined>
    <dc:language>nl</dc:language>
    <meta:user-defined meta:name="OVERHEIDop.locatietype/OVERHEIDop.gebiedsmarkering">Gemeente</meta:user-defined>
    <meta:user-defined meta:name="DC.title">Beleidsregel normaal maatschappelijk risico nadeelcompensatie behorende bij de Verordening nadeelcompensatie Dordrecht</meta:user-defined>
    <meta:user-defined meta:name="DCTERMS.W3CDTF/DCTERMS.available">2024-05-29</meta:user-defined>
    <meta:user-defined meta:name="DCTERMS.W3CDTF/OVERHEIDop.jaargang">2024</meta:user-defined>
    <meta:user-defined meta:name="OVERHEIDop.publicationIssue">233499</meta:user-defined>
    <meta:user-defined meta:name="OVERHEIDop.betreftRegeling">CVDR720291_1</meta:user-defined>
    <meta:user-defined meta:name="xs:date/OVERHEIDop.startdatum">2024-05-30</meta:user-defined>
    <meta:user-defined meta:name="OVERHEIDop.GmbID/DC.identifier">gmb-2024-233499</meta:user-defined>
    <meta:user-defined meta:name="OVERHEIDop.versieInformatie"/>
  </office:meta>
</office:document-meta>
</file>