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weg 3, 4373 SM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4 is een aanvraag ontvangen voor het bouwen van een loods op locatie Noordweg 3, 4373 SM Biggekerke. De aanvraag is geregistreerd onder zaaknummer Z2024-0000084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mei 2024 en neemt daarover waarschijnlijk voor 8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48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4</meta:user-defined>
    <meta:user-defined meta:name="DCTERMS.abstract">Betreft: Aanvraag vergunning op locatie Noordweg 3, 4373 SM Biggeker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Noordweg 3, 4373 SM Biggekerk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486</meta:user-defined>
    <meta:user-defined meta:name="OVERHEIDop.GmbID/DC.identifier">gmb-2024-233486</meta:user-defined>
    <meta:user-defined meta:name="OVERHEIDop.versieInformatie"/>
  </office:meta>
</office:document-meta>
</file>